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amento_especial"/><text:bookmark-start text:name="__RefHeading___inserir_equipamento_especial_1"/><text:bookmark-start text:name="inserir_equipamento_especial"/>Inserir Equipamento Especial<text:bookmark-end text:name="__RefHeading___inserir_equipamento_especial_1"/><text:bookmark-end text:name="inserir_equipamento_especial"/></text:h>
      <text:p text:style-name="Text_20_body">O objetivo desta funcionalidade é inserir dados de equipamento especia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tabelas_auxiliares" text:style-name="Internet_20_link" text:visited-style-name="Visited_20_Internet_20_Link">Tabelas Auxiliares</text:a> &gt; Inserir Equipamento Especial.</text:p>
      <text:p text:style-name="Text_20_body">Informe os campos, obrigatoriamente, e clique no botão 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.</text:p>
      <text:p text:style-name="Text_20_body"><text:a xlink:type="simple" xlink:href="https://www.gsan.com.br/doku.php?id=image:atend_-_inserirequipamentoespecial.png" text:style-name="Internet_20_link" text:visited-style-name="Visited_20_Internet_20_Link">Atend - InserirEquipamentoEspecial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 Descrição(*)</text:p>
          </table:table-cell>
        </table:table-row>
        <table:table-row>
          <table:table-cell office:value-type="string" table:style-name="tablecell">
            <text:p text:style-name="tablealignleft"> Descrição Abreviada(*)</text:p>
          </table:table-cell>
        </table:table-row>
      </table:table>
      <text:p text:style-name="Text_20_body">= Tela Sucesso =</text:p>
      <text:p text:style-name="Text_20_body"><text:a xlink:type="simple" xlink:href="https://www.gsan.com.br/doku.php?id=image:atend_-_inserirequipamentoespecial_-_telasucesso.png" text:style-name="Internet_20_link" text:visited-style-name="Visited_20_Internet_20_Link">Atend - InserirEquipamentoEspecial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05:29</meta:creation-date>
    <dc:creator>Generated</dc:creator>
    <dc:date>2026-03-04T06::05:29</dc:date>
    <dc:language>en-US</dc:language>
    <meta:editing-cycles>1</meta:editing-cycles>
    <meta:editing-duration>PT0S</meta:editing-duration>
    <dc:title>ajuda:inserir_equipamento_especial</dc:title>
  </office:meta>
</office:document-meta>
</file>