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parametros_do_sistema"/><text:bookmark-start text:name="__RefHeading___informar_parametros_do_sistema_1"/><text:bookmark-start text:name="informar_parametros_do_sistema"/>Informar Parâmetros do Sistema<text:bookmark-end text:name="__RefHeading___informar_parametros_do_sistema_1"/><text:bookmark-end text:name="informar_parametros_do_sistem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<text:span text:style-name="Strong_20_Emphasis">Informar Parâmetros do Sistema</text:span>, que pertence ao módulo de <text:span text:style-name="Strong_20_Emphasis"><text:a xlink:type="simple" xlink:href="https://www.gsan.com.br/doku.php?id=ajuda:cadastro" text:style-name="Internet_20_link" text:visited-style-name="Visited_20_Internet_20_Link">Cadastro</text:a></text:span>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#ajuda:informar_parametros_do_sistema" text:style-name="Local_20_link" text:visited-style-name="Visited_20_Local_20_Link">Informar Parâmetros do Sistema</text:a></text:span>.</text:p>
            <text:p text:style-name="Text_20_body">É formada pelas seguintes ab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gerais" text:style-name="Internet_20_link" text:visited-style-name="Visited_20_Internet_20_Link">Dados Ge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aturamento_tarifa_social" text:style-name="Internet_20_link" text:visited-style-name="Visited_20_Internet_20_Link">Faturamento Tarifa Soci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rrecadacao_financeiro" text:style-name="Internet_20_link" text:visited-style-name="Visited_20_Internet_20_Link">Arrecadação Financei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edicao_cobranca" text:style-name="Internet_20_link" text:visited-style-name="Visited_20_Internet_20_Link">Medição Cobranç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tendimento_seguranca" text:style-name="Internet_20_link" text:visited-style-name="Visited_20_Internet_20_Link">Atendimento Segurança</text:a></text:span></text:p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6::13:41</meta:creation-date>
    <dc:creator>Generated</dc:creator>
    <dc:date>2025-05-09T06::13:41</dc:date>
    <dc:language>en-US</dc:language>
    <meta:editing-cycles>1</meta:editing-cycles>
    <meta:editing-duration>PT0S</meta:editing-duration>
    <dc:title>ajuda:informar_parametros_do_sistema</dc:title>
  </office:meta>
</office:document-meta>
</file>