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png" manifest:full-path="Pictures/cd5fa571241607c16cfe66b63211e2ba.pn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nformar_faixa_de_consumo"/><text:bookmark-start text:name="__RefHeading___informar_faixa_de_consumo_para_a_tarifa_de_uma_categoria_1"/><text:bookmark-start text:name="informar_faixa_de_consumo_para_a_tarifa_de_uma_categoria"/>Informar Faixa de Consumo para a Tarifa de uma Categoria<text:bookmark-end text:name="__RefHeading___informar_faixa_de_consumo_para_a_tarifa_de_uma_categoria_1"/><text:bookmark-end text:name="informar_faixa_de_consumo_para_a_tarifa_de_uma_categoria"/></text:h>
      <text:p text:style-name="Text_20_body">Esta opção do sistema permite a adição de faixas de consumo para a configuração de uma tarifa para uma determinada categoria. </text:p>
      <text:p text:style-name="Text_20_body">O acesso a esta funcionalidade deve ser realizada pelo “menu” do sistema: </text:p>
      <text:list text:style-name="List_20_1" text:continue-numbering="false">
        <text:list-item>
          <text:p text:style-name="List_20_1_Content_First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tarifa_de_consumo" text:style-name="Internet_20_link" text:visited-style-name="Visited_20_Internet_20_Link">Tarifa de Consumo</text:a> &gt; <text:a xlink:type="simple" xlink:href="https://www.gsan.com.br/doku.php?id=ajuda:inserir_tarifa_de_consumo" text:style-name="Internet_20_link" text:visited-style-name="Visited_20_Internet_20_Link">Inserir Tarifa de Consumo</text:a> &gt; <text:a xlink:type="simple" xlink:href="https://www.gsan.com.br/doku.php?id=ajuda:informar_categoria" text:style-name="Internet_20_link" text:visited-style-name="Visited_20_Internet_20_Link">Informar Categoria</text:a> &gt; Informar Faixa de Consumo“.</text:p>
        </text:list-item>
        <text:list-item>
          <text:p text:style-name="List_20_1_Content_Last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tarifa_de_consumo" text:style-name="Internet_20_link" text:visited-style-name="Visited_20_Internet_20_Link">Tarifa de Consumo</text:a> &gt; <text:a xlink:type="simple" xlink:href="https://www.gsan.com.br/doku.php?id=ajuda:manter_tarifa_de_consumo" text:style-name="Internet_20_link" text:visited-style-name="Visited_20_Internet_20_Link">Manter Tarifa de Consumo</text:a> &gt; <text:a xlink:type="simple" xlink:href="https://www.gsan.com.br/doku.php?id=ajuda:atualizar_tarifa_de_consumo" text:style-name="Internet_20_link" text:visited-style-name="Visited_20_Internet_20_Link">Atualizar Tarifa de Consumo</text:a> &gt; <text:a xlink:type="simple" xlink:href="https://www.gsan.com.br/doku.php?id=ajuda:informar_categoria" text:style-name="Internet_20_link" text:visited-style-name="Visited_20_Internet_20_Link">Informar Categoria</text:a> &gt; Informar Faixa de Consumo”.</text:p>
        </text:list-item>
      </text:list>
      <text:p text:style-name="Text_20_body">Você deverá informar os dados da faixa de consumo e clicar no botão <draw:frame draw:style-name="media" draw:name="1" text:anchor-type="as-char" draw:z-index="1" svg:width="1.4816666666667cm" svg:height="0.58208333333333cm"><draw:image xlink:href="Pictures/cd5fa571241607c16cfe66b63211e2ba.png" xlink:type="simple" xlink:show="embed" xlink:actuate="onLoad"/></draw:frame> para solicitar ao sistema a inserção da faixa de consumo na categoria.</text:p>
      <text:p text:style-name="Text_20_body">O sistema manterá a tela ativa, até que você clique no botão <draw:frame draw:style-name="media" draw:name="2" text:anchor-type="as-char" draw:z-index="2" svg:width="1.6404166666667cm" svg:height="0.58208333333333cm"><draw:image xlink:href="Pictures/da8f81bc976f8533af75da3522eebf6e.png" xlink:type="simple" xlink:show="embed" xlink:actuate="onLoad"/></draw:frame>. </text:p>
      <text:p text:style-name="Text_20_body">O objetivo é facilitar a inserção de várias faixas de consumo. 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Limite Superior da Faixa(*)</text:p>
          </table:table-cell>
          <table:table-cell office:value-type="string" table:style-name="tablecell">
            <text:p text:style-name="tablealignleft">Campo obrigatório - Informe o valor do limite superior da faixa de consumo.<text:line-break/>Este valor deve ser superior ao valor da faixa de consumo anterior.<text:line-break/>No caso de ser a primeira faixa de consumo, este valor deve ser superior ao valor do consumo mínimo da categoria.<text:line-break/>O valor do limite superior da última faixa de consumo deve ser igual a 999999.<text:line-break/>O sistema não permitirá a inserção de novas faixas, após a faixa de consumo cujo valor do limite superior seja igual a 999999.</text:p>
          </table:table-cell>
        </table:table-row>
        <table:table-row>
          <table:table-cell office:value-type="string" table:style-name="tablecell">
            <text:p text:style-name="tablealignleft">Valor do m³ da Faixa(*)</text:p>
          </table:table-cell>
          <table:table-cell office:value-type="string" table:style-name="tablecell">
            <text:p text:style-name="tablealignleft">Informe o valor da tarifa a ser aplicada na faixa de consumo.<text:line-break/>O valor da tarifa na faixa será calculado por metro cúbico de consumo.<text:line-break/>O valor da tarifa pode ser igual a zero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será apresentada após clicar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, e não houver inconsistência no conteúdo dos campos da tela.</text:p>
      <text:p text:style-name="Text_20_body">O sistema efetuará a inserção das faixas de consumo na tabela correspondente da tela que originou a chamada. </text:p>
      <text:p text:style-name="Text_20_body">O sistema manterá a tela ativa, até que se pressione no botão <draw:frame draw:style-name="media" draw:name="4" text:anchor-type="as-char" draw:z-index="4" svg:width="1.6404166666667cm" svg:height="0.58208333333333cm"><draw:image xlink:href="Pictures/da8f81bc976f8533af75da3522eebf6e.png" xlink:type="simple" xlink:show="embed" xlink:actuate="onLoad"/></draw:frame>.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a faixa de consumo na categoria.<text:line-break/>É necessário que todos os campos estejam preenchidos corretamente.<text:line-break/>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, após a configuração das faixas de consum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6::33:54</meta:creation-date>
    <dc:creator>Generated</dc:creator>
    <dc:date>2025-06-30T16::33:54</dc:date>
    <dc:language>en-US</dc:language>
    <meta:editing-cycles>1</meta:editing-cycles>
    <meta:editing-duration>PT0S</meta:editing-duration>
    <dc:title>ajuda:informar_faixa_de_consumo</dc:title>
  </office:meta>
</office:document-meta>
</file>