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ext:p text:style-name="Text_20_body">O submódulo “Imóvel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  <text:list text:style-name="List_20_1" text:continue-numbering="false">
        <text:list-item>
          <text:p text:style-name="List_20_1_Content_First"> <text:a xlink:type="simple" xlink:href="#ajuda:imovel" text:style-name="Local_20_link" text:visited-style-name="Visited_20_Local_20_Link">Imóvel</text:a></text:p>
          <text:list text:style-name="List_20_1">
            <text:list-item>
              <text:p text:style-name="List_20_1_Content"> <text:a xlink:type="simple" xlink:href="https://www.gsan.com.br/doku.php?id=ajuda:alterar_inscricao_de_imovel" text:style-name="Internet_20_link" text:visited-style-name="Visited_20_Internet_20_Link">Alterar Inscrição de Imóvel</text:a></text:p>
            </text:list-item>
            <text:list-item>
              <text:p text:style-name="List_20_1_Content"> <text:a xlink:type="simple" xlink:href="https://www.gsan.com.br/doku.php?id=ajuda:autorizacao_para_doacao_mensal" text:style-name="Internet_20_link" text:visited-style-name="Visited_20_Internet_20_Link">Autorização para Doação Mensal</text:a></text:p>
              <text:list text:style-name="List_20_1">
                <text:list-item>
                  <text:p text:style-name="List_20_1_Content"> <text:a xlink:type="simple" xlink:href="https://www.gsan.com.br/doku.php?id=ajuda:inserir_autorizacao_para_doacao_mensal" text:style-name="Internet_20_link" text:visited-style-name="Visited_20_Internet_20_Link">Inserir Autorização para Doação Mensal</text:a></text:p>
                </text:list-item>
                <text:list-item>
                  <text:p text:style-name="List_20_1_Content"> <text:a xlink:type="simple" xlink:href="https://www.gsan.com.br/doku.php?id=ajuda:manter_autorizacao_para_doacao_mensal" text:style-name="Internet_20_link" text:visited-style-name="Visited_20_Internet_20_Link">Manter Autorização para Doação Mens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sultar_atualizacoes_subsistema" text:style-name="Internet_20_link" text:visited-style-name="Visited_20_Internet_20_Link">Consultar Atualizações Subsistema</text:a></text:p>
            </text:list-item>
            <text:list-item>
              <text:p text:style-name="List_20_1_Content"> <text:a xlink:type="simple" xlink:href="https://www.gsan.com.br/doku.php?id=ajuda:consultar_historico_programa_especial" text:style-name="Internet_20_link" text:visited-style-name="Visited_20_Internet_20_Link">Consultar Histórico Programa Especial</text:a></text:p>
            </text:list-item>
            <text:list-item>
              <text:p text:style-name="List_20_1_Content"> <text:a xlink:type="simple" xlink:href="https://www.gsan.com.br/doku.php?id=ajuda:consultar_relacao_ciente_e_imovel" text:style-name="Internet_20_link" text:visited-style-name="Visited_20_Internet_20_Link">Consultar Relação Ciente e Imóvel</text:a></text:p>
            </text:list-item>
            <text:list-item>
              <text:p text:style-name="List_20_1_Content"> <text:a xlink:type="simple" xlink:href="https://www.gsan.com.br/doku.php?id=ajuda:informar_economia" text:style-name="Internet_20_link" text:visited-style-name="Visited_20_Internet_20_Link">Informar Economia</text:a></text:p>
            </text:list-item>
            <text:list-item>
              <text:p text:style-name="List_20_1_Content"> 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p>
            </text:list-item>
            <text:list-item>
              <text:p text:style-name="List_20_1_Content"> <text:a xlink:type="simple" xlink:href="https://www.gsan.com.br/doku.php?id=ajuda:informar_situacao_de_cobranca_do_imovel" text:style-name="Internet_20_link" text:visited-style-name="Visited_20_Internet_20_Link">Informar Situação de Cobrança do Imóvel</text:a></text:p>
            </text:list-item>
            <text:list-item>
              <text:p text:style-name="List_20_1_Content"> <text:a xlink:type="simple" xlink:href="https://www.gsan.com.br/doku.php?id=ajuda:inserir_faixa_area_construida" text:style-name="Internet_20_link" text:visited-style-name="Visited_20_Internet_20_Link">Inserir Faixa Área Construída</text:a></text:p>
            </text:list-item>
            <text:list-item>
              <text:p text:style-name="List_20_1_Content"> <text:a xlink:type="simple" xlink:href="https://www.gsan.com.br/doku.php?id=ajuda:manter_faixa_area_construida" text:style-name="Internet_20_link" text:visited-style-name="Visited_20_Internet_20_Link">Manter Faixa Área Construída</text:a></text:p>
            </text:list-item>
            <text:list-item>
              <text:p text:style-name="List_20_1_Content"> <text:a xlink:type="simple" xlink:href="https://www.gsan.com.br/doku.php?id=ajuda:inserir_faixa_volume_piscina" text:style-name="Internet_20_link" text:visited-style-name="Visited_20_Internet_20_Link">Inserir Faixa Volume Piscina</text:a></text:p>
            </text:list-item>
            <text:list-item>
              <text:p text:style-name="List_20_1_Content"> <text:a xlink:type="simple" xlink:href="https://www.gsan.com.br/doku.php?id=ajuda:manter_faixa_volume_piscina" text:style-name="Internet_20_link" text:visited-style-name="Visited_20_Internet_20_Link">Manter Faixa Volume Piscina</text:a></text:p>
            </text:list-item>
            <text:list-item>
              <text:p text:style-name="List_20_1_Content"> <text:a xlink:type="simple" xlink:href="https://www.gsan.com.br/doku.php?id=ajuda:inserir_faixa_volume_reservatorio" text:style-name="Internet_20_link" text:visited-style-name="Visited_20_Internet_20_Link">Inserir Faixa Volume Reservatório</text:a></text:p>
            </text:list-item>
            <text:list-item>
              <text:p text:style-name="List_20_1_Content"> <text:a xlink:type="simple" xlink:href="https://www.gsan.com.br/doku.php?id=ajuda:manter_faixa_volume_reservatorio" text:style-name="Internet_20_link" text:visited-style-name="Visited_20_Internet_20_Link">Manter Faixa Volume Reservatório</text:a></text:p>
            </text:list-item>
            <text:list-item>
              <text:p text:style-name="List_20_1_Content"> <text:a xlink:type="simple" xlink:href="https://www.gsan.com.br/doku.php?id=ajuda:inserir_imovel" text:style-name="Internet_20_link" text:visited-style-name="Visited_20_Internet_20_Link">Inserir Imóvel</text:a></text:p>
            </text:list-item>
            <text:list-item>
              <text:p text:style-name="List_20_1_Content"> <text:a xlink:type="simple" xlink:href="https://www.gsan.com.br/doku.php?id=ajuda:manter_imovel" text:style-name="Internet_20_link" text:visited-style-name="Visited_20_Internet_20_Link">Manter Imóvel</text:a></text:p>
            </text:list-item>
            <text:list-item>
              <text:p text:style-name="List_20_1_Content"> <text:a xlink:type="simple" xlink:href="https://www.gsan.com.br/doku.php?id=ajuda:inserir_imovel_perfil" text:style-name="Internet_20_link" text:visited-style-name="Visited_20_Internet_20_Link">Inserir Imóvel Perfil</text:a></text:p>
            </text:list-item>
            <text:list-item>
              <text:p text:style-name="List_20_1_Content"> <text:a xlink:type="simple" xlink:href="https://www.gsan.com.br/doku.php?id=ajuda:manter_imovel_perfil" text:style-name="Internet_20_link" text:visited-style-name="Visited_20_Internet_20_Link">Manter Imóvel Perfil</text:a></text:p>
            </text:list-item>
            <text:list-item>
              <text:p text:style-name="List_20_1_Content"> <text:a xlink:type="simple" xlink:href="https://www.gsan.com.br/doku.php?id=ajuda:inserir_imovel_em_programa_especial" text:style-name="Internet_20_link" text:visited-style-name="Visited_20_Internet_20_Link">Inserir Imóvel em Programa Especial</text:a></text:p>
            </text:list-item>
            <text:list-item>
              <text:p text:style-name="List_20_1_Content"> <text:a xlink:type="simple" xlink:href="https://www.gsan.com.br/doku.php?id=ajuda:manter_imovel_em_programa_especial" text:style-name="Internet_20_link" text:visited-style-name="Visited_20_Internet_20_Link">Manter Imóvel em Programa Especial</text:a></text:p>
            </text:list-item>
            <text:list-item>
              <text:p text:style-name="List_20_1_Content"> <text:a xlink:type="simple" xlink:href="https://www.gsan.com.br/doku.php?id=ajuda:reativar_imoveis_excluidos" text:style-name="Internet_20_link" text:visited-style-name="Visited_20_Internet_20_Link">Reativar Imóveis Excluídos</text:a></text:p>
            </text:list-item>
            <text:list-item>
              <text:p text:style-name="List_20_1_Content"> <text:a xlink:type="simple" xlink:href="https://www.gsan.com.br/doku.php?id=ajuda:registrar_movimento_programa_especial" text:style-name="Internet_20_link" text:visited-style-name="Visited_20_Internet_20_Link">Registrar Movimento Programa Especial</text:a></text:p>
            </text:list-item>
            <text:list-item>
              <text:p text:style-name="List_20_1_Content"> <text:a xlink:type="simple" xlink:href="https://www.gsan.com.br/doku.php?id=ajuda:situacao_do_imovel" text:style-name="Internet_20_link" text:visited-style-name="Visited_20_Internet_20_Link">Situação do Imóvel</text:a></text:p>
              <text:list text:style-name="List_20_1">
                <text:list-item>
                  <text:p text:style-name="List_20_1_Content"> <text:a xlink:type="simple" xlink:href="https://www.gsan.com.br/doku.php?id=ajuda:consultar_situacao_imovel" text:style-name="Internet_20_link" text:visited-style-name="Visited_20_Internet_20_Link">Consultar Situação Imóvel</text:a></text:p>
                </text:list-item>
                <text:list-item>
                  <text:p text:style-name="List_20_1_Content"> <text:a xlink:type="simple" xlink:href="https://www.gsan.com.br/doku.php?id=ajuda:inserir_situacao_do_imovel" text:style-name="Internet_20_link" text:visited-style-name="Visited_20_Internet_20_Link">Inserir Situação do Imóve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uspender_imovel_em_programa_especial" text:style-name="Internet_20_link" text:visited-style-name="Visited_20_Internet_20_Link">Suspender Imóvel em Programa Especial</text:a></text:p>
            </text:list-item>
            <text:list-item>
              <text:p text:style-name="List_20_1_Content"> <text:a xlink:type="simple" xlink:href="https://www.gsan.com.br/doku.php?id=ajuda:tabelas_auxiliares" text:style-name="Internet_20_link" text:visited-style-name="Visited_20_Internet_20_Link">Tabelas Auxiliares</text:a></text:p>
              <text:list text:style-name="List_20_1">
                <text:list-item>
    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    </text:list-item>
                <text:list-item>
                  <text:p text:style-name="List_20_1_Content"> <text:a xlink:type="simple" xlink:href="https://www.gsan.com.br/doku.php?id=ajuda:manter_atividade" text:style-name="Internet_20_link" text:visited-style-name="Visited_20_Internet_20_Link">Manter Atividade</text:a></text:p>
                </text:list-item>
                <text:list-item>
    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    </text:list-item>
                <text:list-item>
    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    </text:list-item>
                <text:list-item>
    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    </text:list-item>
                <text:list-item>
    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    </text:list-item>
                <text:list-item>
    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    </text:list-item>
                <text:list-item>
    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    </text:list-item>
                <text:list-item>
    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    </text:list-item>
                <text:list-item>
    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    </text:list-item>
                <text:list-item>
    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    </text:list-item>
                <text:list-item>
    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    </text:list-item>
                <text:list-item>
    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    </text:list-item>
                <text:list-item>
    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    </text:list-item>
                <text:list-item>
    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    </text:list-item>
                <text:list-item>
    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    </text:list-item>
                <text:list-item>
    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    </text:list-item>
                <text:list-item>
    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    </text:list-item>
                <text:list-item>
    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    </text:list-item>
                <text:list-item>
    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    </text:list-item>
                <text:list-item>
    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    </text:list-item>
                <text:list-item>
    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    </text:list-item>
                <text:list-item>
    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    </text:list-item>
                <text:list-item>
    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    </text:list-item>
                <text:list-item>
    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    </text:list-item>
                <text:list-item>
                  <text:p text:style-name="List_20_1_Content"> <text:a xlink:type="simple" xlink:href="https://www.gsan.com.br/doku.php?id=ajuda:manter_tipo_de_propriedade" text:style-name="Internet_20_link" text:visited-style-name="Visited_20_Internet_20_Link">Manter Tipo de Propriedade</text:a></text:p>
                </text:list-item>
              </text:list>
            </text:list-item>
            <text:list-item>
              <text:p text:style-name="List_20_1_Content_Last"> <text:a xlink:type="simple" xlink:href="https://www.gsan.com.br/doku.php?id=ajuda:transferir_imoveis_para_logradouro_diferente" text:style-name="Internet_20_link" text:visited-style-name="Visited_20_Internet_20_Link">Transferir Imóveis para Logradouro Diferente</text:a>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56:57</meta:creation-date>
    <dc:creator>Generated</dc:creator>
    <dc:date>2025-06-29T11::56:57</dc:date>
    <dc:language>en-US</dc:language>
    <meta:editing-cycles>1</meta:editing-cycles>
    <meta:editing-duration>PT0S</meta:editing-duration>
    <dc:title>ajuda:imovel</dc:title>
  </office:meta>
</office:document-meta>
</file>