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imovel"/><text:bookmark-start text:name="__RefHeading___imovel_1"/><text:bookmark-start text:name="imovel"/>Imóvel<text:bookmark-end text:name="__RefHeading___imovel_1"/><text:bookmark-end text:name="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Imóvel</text:span>, que pertence ao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cadastramento e atualização das informações dos imóveis, para os quais a companhia coloca à disposição serviços de abastecimento de água e saneamento.</text:p>
            <text:p text:style-name="Text_20_body">O Submódulo <text:span text:style-name="Strong_20_Emphasis">Imóvel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imovel" text:style-name="Local_20_link" text:visited-style-name="Visited_20_Local_20_Link">Imóvel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alterar_inscricao_de_imovel" text:style-name="Internet_20_link" text:visited-style-name="Visited_20_Internet_20_Link">Alterar Inscrição de Imóvel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autorizacao_para_doacao_mensal" text:style-name="Internet_20_link" text:visited-style-name="Visited_20_Internet_20_Link">Autorização para Doação Mensal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inserir_autorizacao_para_doacao_mensal" text:style-name="Internet_20_link" text:visited-style-name="Visited_20_Internet_20_Link">Inserir Autorização para Doação Mensal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autorizacao_para_doacao_mensal" text:style-name="Internet_20_link" text:visited-style-name="Visited_20_Internet_20_Link">Manter Autorização para Doação Mensal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consultar_atualizacoes_subsistema" text:style-name="Internet_20_link" text:visited-style-name="Visited_20_Internet_20_Link">Consultar Atualizações Subsistem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nsultar_historico_programa_especial" text:style-name="Internet_20_link" text:visited-style-name="Visited_20_Internet_20_Link">Consultar Histórico Programa Especial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nsultar_relacao_cliente_e_imovel" text:style-name="Internet_20_link" text:visited-style-name="Visited_20_Internet_20_Link">Consultar Relação Cliente e Imóvel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formar_economia" text:style-name="Internet_20_link" text:visited-style-name="Visited_20_Internet_20_Link">Informar Economi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formar_ocorrencia_cadastro_anormalidade_imovel" text:style-name="Internet_20_link" text:visited-style-name="Visited_20_Internet_20_Link">Informar Ocorrência Cadastro Anormalidade Imóvel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formar_situacao_de_cobranca_do_imovel" text:style-name="Internet_20_link" text:visited-style-name="Visited_20_Internet_20_Link">Informar Situação de Cobrança do Imóvel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faixa_area_construida" text:style-name="Internet_20_link" text:visited-style-name="Visited_20_Internet_20_Link">Inserir Faixa Área Construíd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faixa_area_construida" text:style-name="Internet_20_link" text:visited-style-name="Visited_20_Internet_20_Link">Manter Faixa Área Construíd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faixa_volume_piscina" text:style-name="Internet_20_link" text:visited-style-name="Visited_20_Internet_20_Link">Inserir Faixa Volume Piscin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faixa_volume_piscina" text:style-name="Internet_20_link" text:visited-style-name="Visited_20_Internet_20_Link">Manter Faixa Volume Piscin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faixa_volume_reservatorio" text:style-name="Internet_20_link" text:visited-style-name="Visited_20_Internet_20_Link">Inserir Faixa Volume Reservatóri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faixa_volume_reservatorio" text:style-name="Internet_20_link" text:visited-style-name="Visited_20_Internet_20_Link">Manter Faixa Volume Reservatóri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imovel" text:style-name="Internet_20_link" text:visited-style-name="Visited_20_Internet_20_Link">Inserir Imóvel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imovel" text:style-name="Internet_20_link" text:visited-style-name="Visited_20_Internet_20_Link">Manter Imóvel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imovel_perfil" text:style-name="Internet_20_link" text:visited-style-name="Visited_20_Internet_20_Link">Inserir Imóvel Perfil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imovel_perfil" text:style-name="Internet_20_link" text:visited-style-name="Visited_20_Internet_20_Link">Manter Imóvel Perfil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imovel_em_programa_especial" text:style-name="Internet_20_link" text:visited-style-name="Visited_20_Internet_20_Link">Inserir Imóvel em Programa Especial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imovel_em_programa_especial" text:style-name="Internet_20_link" text:visited-style-name="Visited_20_Internet_20_Link">Manter Imóvel em Programa Especial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reativar_imoveis_excluidos" text:style-name="Internet_20_link" text:visited-style-name="Visited_20_Internet_20_Link">Reativar Imóveis Excluído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registrar_movimento_programa_especial" text:style-name="Internet_20_link" text:visited-style-name="Visited_20_Internet_20_Link">Registrar Movimento Programa Especial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situacao_do_imovel" text:style-name="Internet_20_link" text:visited-style-name="Visited_20_Internet_20_Link">Situação do Imóvel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consultar_situacao_imovel" text:style-name="Internet_20_link" text:visited-style-name="Visited_20_Internet_20_Link">Consultar Situação Imóvel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inserir_situacao_do_imovel" text:style-name="Internet_20_link" text:visited-style-name="Visited_20_Internet_20_Link">Inserir Situação do Imóvel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suspender_imovel_em_programa_especial" text:style-name="Internet_20_link" text:visited-style-name="Visited_20_Internet_20_Link">Suspender Imóvel em Programa Especial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tabelas_auxiliares" text:style-name="Internet_20_link" text:visited-style-name="Visited_20_Internet_20_Link">Tabelas Auxiliares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inserir_atividade" text:style-name="Internet_20_link" text:visited-style-name="Visited_20_Internet_20_Link">Inserir Atividade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atividade" text:style-name="Internet_20_link" text:visited-style-name="Visited_20_Internet_20_Link">Manter Atividade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inserir_equipamento_especial" text:style-name="Internet_20_link" text:visited-style-name="Visited_20_Internet_20_Link">Inserir Equipamento Especial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equipamento_especial" text:style-name="Internet_20_link" text:visited-style-name="Visited_20_Internet_20_Link">Manter Equipamento Especial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inserir_ligacao_de_esgoto_caixa_de_inspecao" text:style-name="Internet_20_link" text:visited-style-name="Visited_20_Internet_20_Link">Inserir Ligação de Esgoto Caixa de Inspeçã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ligacao_de_esgoto_caixa_de_inspecao" text:style-name="Internet_20_link" text:visited-style-name="Visited_20_Internet_20_Link">Manter Ligação de Esgoto Caixa de Inspeçã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inserir_ligacao_de_esgoto_destino_de_aguas_pluviais" text:style-name="Internet_20_link" text:visited-style-name="Visited_20_Internet_20_Link">Inserir Ligação de Esgoto Destino de Águas Pluviais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ligacao_de_esgoto_destino_de_aguas_pluviais" text:style-name="Internet_20_link" text:visited-style-name="Visited_20_Internet_20_Link">Manter Ligação de Esgoto Destino de Águas Pluviais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inserir_ligacao_de_esgoto_destino_dejetos" text:style-name="Internet_20_link" text:visited-style-name="Visited_20_Internet_20_Link">Inserir Ligação de Esgoto Destino Dejetos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ligacao_de_esgoto_destino_dejetos" text:style-name="Internet_20_link" text:visited-style-name="Visited_20_Internet_20_Link">Manter Ligação de Esgoto Destino Dejetos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inserir_ligacao_de_esgoto_esgotamento" text:style-name="Internet_20_link" text:visited-style-name="Visited_20_Internet_20_Link">Inserir Ligação de Esgoto Esgotament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ligacao_de_esgoto_esgotamento" text:style-name="Internet_20_link" text:visited-style-name="Visited_20_Internet_20_Link">Manter Ligação de Esgoto Esgotament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inserir_motivo_de_corte" text:style-name="Internet_20_link" text:visited-style-name="Visited_20_Internet_20_Link">Inserir Motivo de Corte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motivo_de_corte" text:style-name="Internet_20_link" text:visited-style-name="Visited_20_Internet_20_Link">Manter Motivo de Corte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inserir_perfil_da_ligacao_de_esgoto" text:style-name="Internet_20_link" text:visited-style-name="Visited_20_Internet_20_Link">Inserir Perfil da Ligação de Esgot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perfil_da_ligacao_de_esgoto" text:style-name="Internet_20_link" text:visited-style-name="Visited_20_Internet_20_Link">Manter Perfil da Ligação de Esgot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inserir_posicao_de_ligacao" text:style-name="Internet_20_link" text:visited-style-name="Visited_20_Internet_20_Link">Inserir Posição de Ligaçã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posicao_de_ligacao" text:style-name="Internet_20_link" text:visited-style-name="Visited_20_Internet_20_Link">Manter Posição de Ligaçã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inserir_tipo_de_cobertura" text:style-name="Internet_20_link" text:visited-style-name="Visited_20_Internet_20_Link">Inserir Tipo de Cobertura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tipo_de_cobertura" text:style-name="Internet_20_link" text:visited-style-name="Visited_20_Internet_20_Link">Manter Tipo de Cobertura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inserir_tipo_de_construcao" text:style-name="Internet_20_link" text:visited-style-name="Visited_20_Internet_20_Link">Inserir Tipo de Construçã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tipo_de_construcao" text:style-name="Internet_20_link" text:visited-style-name="Visited_20_Internet_20_Link">Manter Tipo de Construçã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inserir_tipo_de_habitacao" text:style-name="Internet_20_link" text:visited-style-name="Visited_20_Internet_20_Link">Inserir Tipo de Habitaçã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tipo_de_habitacao" text:style-name="Internet_20_link" text:visited-style-name="Visited_20_Internet_20_Link">Manter Tipo de Habitaçã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inserir_tipo_de_propriedade" text:style-name="Internet_20_link" text:visited-style-name="Visited_20_Internet_20_Link">Inserir Tipo de Propriedade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tipo_de_propriedade" text:style-name="Internet_20_link" text:visited-style-name="Visited_20_Internet_20_Link">Manter Tipo de Propriedade</text:a></text:span></text:p>
                      </text:list-item>
                    </text:list>
                  </text:list-item>
                  <text:list-item>
                    <text:p text:style-name="List_20_1_Content_Last"> <text:span text:style-name="Strong_20_Emphasis"><text:a xlink:type="simple" xlink:href="https://www.gsan.com.br/doku.php?id=ajuda:transferir_imoveis_para_logradouro_diferente" text:style-name="Internet_20_link" text:visited-style-name="Visited_20_Internet_20_Link">Transferir Imóveis para Logradouro Diferente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3::50:43</meta:creation-date>
    <dc:creator>Generated</dc:creator>
    <dc:date>2026-03-24T13::50:43</dc:date>
    <dc:language>en-US</dc:language>
    <meta:editing-cycles>1</meta:editing-cycles>
    <meta:editing-duration>PT0S</meta:editing-duration>
    <dc:title>ajuda:imovel</dc:title>
  </office:meta>
</office:document-meta>
</file>