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#ajuda:i" text:style-name="Local_20_link" text:visited-style-name="Visited_20_Local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i"/><text:bookmark-start text:name="__RefHeading___i_1"/><text:bookmark-start text:name="i"/>I<text:bookmark-end text:name="__RefHeading___i_1"/><text:bookmark-end text:name="i"/></text:h>
      <text:h text:style-name="Heading_20_3" text:outline-level="3"><text:bookmark-start text:name="__RefHeading___imovel_condominio_2"/><text:bookmark-start text:name="imovel_condominio"/>IMÓVEL CONDOMÍNIO<text:bookmark-end text:name="__RefHeading___imovel_condominio_2"/><text:bookmark-end text:name="imovel_condominio"/></text:h>
      <text:p text:style-name="Text_20_body">Imóvel correspondente ao prédio como um todo, nos casos de existência de medição individualizada.</text:p>
      <text:h text:style-name="Heading_20_3" text:outline-level="3"><text:bookmark-start text:name="__RefHeading___imovel_cortado_de_agua_3"/><text:bookmark-start text:name="imovel_cortado_de_agua"/>IMÓVEL CORTADO DE ÁGUA<text:bookmark-end text:name="__RefHeading___imovel_cortado_de_agua_3"/><text:bookmark-end text:name="imovel_cortado_de_agua"/></text:h>
      <text:p text:style-name="Text_20_body">Todo imóvel cujo ramal esteja conectado à rede de distribuição de água da Companhia de Saneamento e Abastecimento, porém desligado temporariamente, para efeito de abastecimento.</text:p>
      <text:h text:style-name="Heading_20_3" text:outline-level="3"><text:bookmark-start text:name="__RefHeading___imovel_factivel_de_agua_4"/><text:bookmark-start text:name="imovel_factivel_de_agua"/>IMÓVEL FACTÍVEL DE ÁGUA<text:bookmark-end text:name="__RefHeading___imovel_factivel_de_agua_4"/><text:bookmark-end text:name="imovel_factivel_de_agua"/></text:h>
      <text:p text:style-name="Text_20_body">Imóvel localizado em frente a uma rede de distribuição de água e que nunca tenha estado conectado a ela.</text:p>
      <text:h text:style-name="Heading_20_3" text:outline-level="3"><text:bookmark-start text:name="__RefHeading___imovel_factivel_de_esgoto_5"/><text:bookmark-start text:name="imovel_factivel_de_esgoto"/>IMÓVEL FACTÍVEL DE ESGOTO<text:bookmark-end text:name="__RefHeading___imovel_factivel_de_esgoto_5"/><text:bookmark-end text:name="imovel_factivel_de_esgoto"/></text:h>
      <text:p text:style-name="Text_20_body">Imóvel localizado em frente a uma rede coletora de esgoto e que nunca tenha estado conectado a ela.</text:p>
      <text:h text:style-name="Heading_20_3" text:outline-level="3"><text:bookmark-start text:name="__RefHeading___imovel_ligado_de_agua_6"/><text:bookmark-start text:name="imovel_ligado_de_agua"/>IMÓVEL LIGADO DE ÁGUA<text:bookmark-end text:name="__RefHeading___imovel_ligado_de_agua_6"/><text:bookmark-end text:name="imovel_ligado_de_agua"/></text:h>
      <text:p text:style-name="Text_20_body">Imóvel cujo ramal predial de água esteja conectado à rede de distribuição da Companhia de Saneamento e Abastecimento e por ela sendo abastecido.</text:p>
      <text:h text:style-name="Heading_20_3" text:outline-level="3"><text:bookmark-start text:name="__RefHeading___imovel_ligado_de_esgoto_7"/><text:bookmark-start text:name="imovel_ligado_de_esgoto"/>IMÓVEL LIGADO DE ESGOTO<text:bookmark-end text:name="__RefHeading___imovel_ligado_de_esgoto_7"/><text:bookmark-end text:name="imovel_ligado_de_esgoto"/></text:h>
      <text:p text:style-name="Text_20_body">Todo imóvel cujo ramal predial de esgoto esteja conectado à rede coletora da Companhia de Saneamento e Abastecimento e por ela sendo realizado o serviço de coleta de esgotamento sanitário.</text:p>
      <text:h text:style-name="Heading_20_3" text:outline-level="3"><text:bookmark-start text:name="__RefHeading___imovel_potencial_de_agua_8"/><text:bookmark-start text:name="imovel_potencial_de_agua"/>IMÓVEL POTENCIAL DE ÁGUA<text:bookmark-end text:name="__RefHeading___imovel_potencial_de_agua_8"/><text:bookmark-end text:name="imovel_potencial_de_agua"/></text:h>
      <text:p text:style-name="Text_20_body">Imóvel localizado fora do alcance da rede de distribuição de água.</text:p>
      <text:h text:style-name="Heading_20_3" text:outline-level="3"><text:bookmark-start text:name="__RefHeading___imovel_potencial_de_esgoto_9"/><text:bookmark-start text:name="imovel_potencial_de_esgoto"/>IMÓVEL POTENCIAL DE ESGOTO<text:bookmark-end text:name="__RefHeading___imovel_potencial_de_esgoto_9"/><text:bookmark-end text:name="imovel_potencial_de_esgoto"/></text:h>
      <text:p text:style-name="Text_20_body">Imóvel localizado fora do alcance da rede de coleta de esgotos.</text:p>
      <text:h text:style-name="Heading_20_3" text:outline-level="3"><text:bookmark-start text:name="__RefHeading___imovel_principal_10"/><text:bookmark-start text:name="imovel_principal"/>IMÓVEL PRINCIPAL<text:bookmark-end text:name="__RefHeading___imovel_principal_10"/><text:bookmark-end text:name="imovel_principal"/></text:h>
      <text:p text:style-name="Text_20_body">É aquele que corresponde ao endereço do lote onde se encontra o imóvel.</text:p>
      <text:h text:style-name="Heading_20_3" text:outline-level="3"><text:bookmark-start text:name="__RefHeading___imovel_suprimido_de_agua_11"/><text:bookmark-start text:name="imovel_suprimido_de_agua"/>IMÓVEL SUPRIMIDO DE ÁGUA<text:bookmark-end text:name="__RefHeading___imovel_suprimido_de_agua_11"/><text:bookmark-end text:name="imovel_suprimido_de_agua"/></text:h>
      <text:p text:style-name="Text_20_body">Imóvel cujo ramal esteja conectado à rede de distribuição da Companhia de Saneamento e Abastecimento, porém por iniciativa da mesma, desligado para efeito de abastecimento do imóvel em função da retirada total da tubulação.</text:p>
      <text:h text:style-name="Heading_20_3" text:outline-level="3"><text:bookmark-start text:name="__RefHeading___imovel_suprimido_parcialmente_de_agua_12"/><text:bookmark-start text:name="imovel_suprimido_parcialmente_de_agua"/>IMÓVEL SUPRIMIDO PARCIALMENTE DE ÁGUA<text:bookmark-end text:name="__RefHeading___imovel_suprimido_parcialmente_de_agua_12"/><text:bookmark-end text:name="imovel_suprimido_parcialmente_de_agua"/></text:h>
      <text:p text:style-name="Text_20_body">Imóvel cujo ramal esteja conectado à rede de distribuição da Companhia de Saneamento e Abastecimento, porém desligado para efeito de abastecimento do imóvel em função da retirada de uma parte da tubulação.</text:p>
      <text:h text:style-name="Heading_20_3" text:outline-level="3"><text:bookmark-start text:name="__RefHeading___impacto_ambiental_13"/><text:bookmark-start text:name="impacto_ambiental"/>IMPACTO AMBIENTAL<text:bookmark-end text:name="__RefHeading___impacto_ambiental_13"/><text:bookmark-end text:name="impacto_ambiental"/></text:h>
      <text:p text:style-name="Text_20_body">É toda e qualquer alteração das propriedades físicas, químicas e biológicas do meio ambiente, quer sejam positiva ou negativa, temporária ou permanente, resultante das atividades humanas que, direta ou indiretamente afetem a saúde, a segurança e o bem-estar da população; as atividades sociais e econômicas; a biota, as condições estéticas e sanitárias do meio ambiente, assim como, a qualidade dos recursos ambientais.</text:p>
      <text:h text:style-name="Heading_20_3" text:outline-level="3"><text:bookmark-start text:name="__RefHeading___indicador_14"/><text:bookmark-start text:name="indicador"/>INDICADOR<text:bookmark-end text:name="__RefHeading___indicador_14"/><text:bookmark-end text:name="indicador"/></text:h>
      <text:p text:style-name="Text_20_body">Organismo, comunidade biológica ou parâmetro físico-químico que evidencia a existência de determinadas condições ambientais, geralmente a existência de determinados poluentes.</text:p>
      <text:h text:style-name="Heading_20_3" text:outline-level="3"><text:bookmark-start text:name="__RefHeading___indice_de_perdas_de_agua_15"/><text:bookmark-start text:name="indice_de_perdas_de_agua"/>ÍNDICE DE PERDAS DE ÁGUA<text:bookmark-end text:name="__RefHeading___indice_de_perdas_de_agua_15"/><text:bookmark-end text:name="indice_de_perdas_de_agua"/></text:h>
      <text:p text:style-name="Text_20_body">Quantitativo, em percentual, das perdas de água. Quando não houver uma referência explícita, deve ser calculada através da comparação entre o volume produzido e o volume cobrado.</text:p>
      <text:h text:style-name="Heading_20_3" text:outline-level="3"><text:bookmark-start text:name="__RefHeading___insalubre_16"/><text:bookmark-start text:name="insalubre"/>INSALUBRE<text:bookmark-end text:name="__RefHeading___insalubre_16"/><text:bookmark-end text:name="insalubre"/></text:h>
      <text:p text:style-name="Text_20_body">É algo não salubre, nocivo, doentio, que pode causar doenças ao trabalhador por conta de sua atividade laboral.</text:p>
      <text:h text:style-name="Heading_20_3" text:outline-level="3"><text:bookmark-start text:name="__RefHeading___instalacao_predial_de_agua_17"/><text:bookmark-start text:name="instalacao_predial_de_agua"/>INSTALAÇÃO PREDIAL DE ÁGUA<text:bookmark-end text:name="__RefHeading___instalacao_predial_de_agua_17"/><text:bookmark-end text:name="instalacao_predial_de_agua"/></text:h>
      <text:p text:style-name="Text_20_body">É o conjunto de tubulações, conexões, aparelhos e equipamentos localizados no prédio, de responsabilidade do usuário, destinado ao seu abastecimento de água conectado ao ponto de entrega de água.</text:p>
      <text:h text:style-name="Heading_20_3" text:outline-level="3"><text:bookmark-start text:name="__RefHeading___instalacao_predial_de_esgoto_18"/><text:bookmark-start text:name="instalacao_predial_de_esgoto"/>INSTALAÇÃO PREDIAL DE ESGOTO<text:bookmark-end text:name="__RefHeading___instalacao_predial_de_esgoto_18"/><text:bookmark-end text:name="instalacao_predial_de_esgoto"/></text:h>
      <text:p text:style-name="Text_20_body">É o conjunto de tubulações, conexões, aparelhos, equipamentos e acessórios, localizado no prédio, de responsabilidade do usuário, destinado ao seu esgotamento sanitário, conectado ao ponto de coleta de esgoto</text:p>
      <text:h text:style-name="Heading_20_3" text:outline-level="3"><text:bookmark-start text:name="__RefHeading___interceptor_19"/><text:bookmark-start text:name="interceptor"/>INTERCEPTOR<text:bookmark-end text:name="__RefHeading___interceptor_19"/><text:bookmark-end text:name="interceptor"/></text:h>
      <text:p text:style-name="Text_20_body">Canalização de grande porte que intercepta o fluxo de coletores-tronco com a finalidade de proteger cursos de água, lagos, praias etc., evitando descargas diretas.</text:p>
      <text:h text:style-name="Heading_20_3" text:outline-level="3"><text:bookmark-start text:name="__RefHeading___interrupcao_do_abastecimento_20"/><text:bookmark-start text:name="interrupcao_do_abastecimento"/>INTERRUPÇÃO DO ABASTECIMENTO<text:bookmark-end text:name="__RefHeading___interrupcao_do_abastecimento_20"/><text:bookmark-end text:name="interrupcao_do_abastecimento"/></text:h>
      <text:p text:style-name="Text_20_body">Interrupção do fornecimento de água a um prédio, mantida a sua ligação, motivada pelo não pagamento da conta e/ou inobservância do estabelecimento nesse regulamento e normas da Companhia de Saneamento e Abastecimento.</text:p>
      <text:h text:style-name="Heading_20_3" text:outline-level="3"><text:bookmark-start text:name="__RefHeading___intersticio_21"/><text:bookmark-start text:name="intersticio"/>INTERSTÍCIO<text:bookmark-end text:name="__RefHeading___intersticio_21"/><text:bookmark-end text:name="intersticio"/></text:h>
      <text:p text:style-name="Text_20_body">Abertura ou espaço vazio numa rocha ou solo, que pode estar ocupado por ar ou água.O mesmo que poro.</text:p>
      <text:h text:style-name="Heading_20_3" text:outline-level="3"><text:bookmark-start text:name="__RefHeading___intrusao_marinha_22"/><text:bookmark-start text:name="intrusao_marinha"/>INTRUSÃO MARINHA<text:bookmark-end text:name="__RefHeading___intrusao_marinha_22"/><text:bookmark-end text:name="intrusao_marinha"/></text:h>
      <text:p text:style-name="Text_20_body">Processo que consiste na penetração da água do mar numa formação aquífera costeira. O avanço da cunha salina torna-se bastante gravosa quando acontece de atingir furos e até mesmo salinizar todo o aquífero.</text:p>
      <text:h text:style-name="Heading_20_3" text:outline-level="3"><text:bookmark-start text:name="__RefHeading___intrusao_salina_23"/><text:bookmark-start text:name="intrusao_salina"/>INTRUSÃO SALINA<text:bookmark-end text:name="__RefHeading___intrusao_salina_23"/><text:bookmark-end text:name="intrusao_salina"/></text:h>
      <text:p text:style-name="Text_20_body">O mesmo que intrusão marinha.</text:p>
      <text:h text:style-name="Heading_20_3" text:outline-level="3"><text:bookmark-start text:name="__RefHeading___ion_24"/><text:bookmark-start text:name="ion"/>ÍON<text:bookmark-end text:name="__RefHeading___ion_24"/><text:bookmark-end text:name="ion"/></text:h>
      <text:p text:style-name="Text_20_body">É um átomo ou molécula que ganhou ou perdeu eletros em um processo conhecido como ionização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9::22:06</meta:creation-date>
    <dc:creator>Generated</dc:creator>
    <dc:date>2026-03-23T19::22:06</dc:date>
    <dc:language>en-US</dc:language>
    <meta:editing-cycles>1</meta:editing-cycles>
    <meta:editing-duration>PT0S</meta:editing-duration>
    <dc:title>ajuda:i</dc:title>
  </office:meta>
</office:document-meta>
</file>