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hidrometro"/><text:bookmark-start text:name="__RefHeading___hidrometro_1"/><text:bookmark-start text:name="hidrometro"/>Hidrômetro<text:bookmark-end text:name="__RefHeading___hidrometro_1"/><text:bookmark-end text:name="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Hidrômetro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e pode ser consultado n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atualização das informações dos hidrômetros.</text:p>
            <text:p text:style-name="Text_20_body">Hidrômetro é o aparelho destinado a medir e registrar, cumulativamente, o volume de água que flui através dele. Esse volume é utilizado para a medição do consumo dos imóveis . O cadastro de hidrômetros contém todos os hidrômetros instalados, em estoque, e na oficina de hidrômetros. Desse modo, todos os hidrômetros que forem adquiridos serão cadastrados. </text:p>
            <text:p text:style-name="Text_20_body">Os hidrômetros utilizados para macromedição também poderão ser cadastrados. A movimentação de hidrômetros ocorre:</text:p>
            <text:list text:style-name="List_20_1" text:continue-numbering="false">
              <text:list-item>
                <text:p text:style-name="List_20_1_Content_First"> Pela transferência de um local de armazenagem para outro;</text:p>
              </text:list-item>
              <text:list-item>
                <text:p text:style-name="List_20_1_Content"> Através de ordem de serviço (instalação, substituição, supressão, etc);</text:p>
              </text:list-item>
              <text:list-item>
                <text:p text:style-name="List_20_1_Content_Last"> Por <text:span text:style-name="Emphasis">baixa</text:span>: obsoletismo, perda, devolução para o fabricante, etc.</text:p>
              </text:list-item>
            </text:list>
            <text:p text:style-name="Text_20_body">O Submódulo <text:span text:style-name="Strong_20_Emphasis">Hidrômetr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hidrometro" text:style-name="Local_20_link" text:visited-style-name="Visited_20_Local_20_Link">Hidrômetr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      </text:list-item>
                </text:list>
              </text:list-item>
            </text:list>
            <text:p text:style-name="Text_20_body">Além das funcionalidades relacionadas acima, que estão disponíveis no <text:span text:style-name="Strong_20_Emphasis">Menu do sistema</text:span>, outras funcionalidades do submódulo <text:span text:style-name="Strong_20_Emphasis">Hidrômetro</text:span>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ualizar_conjunto_de_hidrometros" text:style-name="Internet_20_link" text:visited-style-name="Visited_20_Internet_20_Link">Atualizar Conjunto de Hidrômetr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hidrometro" text:style-name="Internet_20_link" text:visited-style-name="Visited_20_Internet_20_Link">Filtrar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46:59</meta:creation-date>
    <dc:creator>Generated</dc:creator>
    <dc:date>2026-03-19T03::46:59</dc:date>
    <dc:language>en-US</dc:language>
    <meta:editing-cycles>1</meta:editing-cycles>
    <meta:editing-duration>PT0S</meta:editing-duration>
    <dc:title>ajuda:hidrometro</dc:title>
  </office:meta>
</office:document-meta>
</file>