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<text:span text:style-name="Strong_20_Emphasis">Guia de Pag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gerenciamento das <text:span text:style-name="Strong_20_Emphasis">Guias de Pagamento</text:span>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Guia de Pag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guia_de_pagamento" text:style-name="Local_20_link" text:visited-style-name="Visited_20_Local_20_Link">Guia de 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</text:p>
            </text:list-item>
            <text:list-item>
              <text:p text:style-name="List_20_1_Content_Last"> <text:a xlink:type="simple" xlink:href="https://www.gsan.com.br/doku.php?id=ajuda:gerar_guia_de_pagamento_avulsa_de_prejuizo" text:style-name="Internet_20_link" text:visited-style-name="Visited_20_Internet_20_Link">Gerar Guia de Pagamento Avulsa de Prejuíz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“Guia de Pagamento”, que são acionadas a partir de outras telas do sistem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09:13</meta:creation-date>
    <dc:creator>Generated</dc:creator>
    <dc:date>2025-05-10T04::09:13</dc:date>
    <dc:language>en-US</dc:language>
    <meta:editing-cycles>1</meta:editing-cycles>
    <meta:editing-duration>PT0S</meta:editing-duration>
    <dc:title>ajuda:guia_de_pagamento</dc:title>
  </office:meta>
</office:document-meta>
</file>