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encia_regional"/><text:bookmark-start text:name="__RefHeading___gerencia_regional_1"/><text:bookmark-start text:name="gerencia_regional"/>Gerência Regional<text:bookmark-end text:name="__RefHeading___gerencia_regional_1"/><text:bookmark-end text:name="gerencia_regional"/></text:h>
      <text:p text:style-name="Text_20_body">O submódulo <text:span text:style-name="Strong_20_Emphasis">Gerência Regional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Gerência Regional da companhia de saneamento.
<text:line-break/></text:p>
      <text:p text:style-name="Text_20_body">O Submódulo <text:span text:style-name="Strong_20_Emphasis">Gerência Region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gerencia_regional" text:style-name="Local_20_link" text:visited-style-name="Visited_20_Local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07:59</meta:creation-date>
    <dc:creator>Generated</dc:creator>
    <dc:date>2025-05-10T02::07:59</dc:date>
    <dc:language>en-US</dc:language>
    <meta:editing-cycles>1</meta:editing-cycles>
    <meta:editing-duration>PT0S</meta:editing-duration>
    <dc:title>ajuda:gerencia_regional</dc:title>
  </office:meta>
</office:document-meta>
</file>