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resumo_de_devedores_duvidosos"/><text:bookmark-start text:name="__RefHeading___gerar_resumo_de_devedores_duvidosos_1"/><text:bookmark-start text:name="gerar_resumo_de_devedores_duvidosos"/>Gerar Resumo de Devedores Duvidosos<text:bookmark-end text:name="__RefHeading___gerar_resumo_de_devedores_duvidosos_1"/><text:bookmark-end text:name="gerar_resumo_de_devedores_duvidosos"/></text:h>
      <text:p text:style-name="Text_20_body">O submódulo <text:span text:style-name="Strong_20_Emphasis">Gerar Resumo de Devedores Duvidosos</text:span> pertence ao módulo <text:span text:style-name="Strong_20_Emphasis">Financeiro</text:span> e pode ser requisitado através do caminho <text:span text:style-name="Strong_20_Emphasis">Menu: Gsan: Financeiro: Gerar Resumo Devedores Duvidosos</text:span>, ou através de rotina batch, a partir do processo de número 79, que deve ser executado após execução da rotina de encerramento do faturamento. </text:p>
      <text:p text:style-name="Text_20_body">As funcionalidades deste o submódulo estão no link abaixo:</text:p>
      <text:p text:style-name="Text_20_body"><text:a xlink:type="simple" xlink:href="https://www.gsan.com.br/doku.php?id=ajuda:gerar_resumo_dos_devedores_duvidosos" text:style-name="Internet_20_link" text:visited-style-name="Visited_20_Internet_20_Link">Gerar Resumo dos Devedores Duvidos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4:52</meta:creation-date>
    <dc:creator>Generated</dc:creator>
    <dc:date>2026-03-26T09::54:52</dc:date>
    <dc:language>en-US</dc:language>
    <meta:editing-cycles>1</meta:editing-cycles>
    <meta:editing-duration>PT0S</meta:editing-duration>
    <dc:title>ajuda:gerar_resumo_de_devedores_duvidosos</dc:title>
  </office:meta>
</office:document-meta>
</file>