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gerar_os"/>1 Movimentar Ordem de Serviço - Aba Gerar OS</text:p>
      <text:p text:style-name="Text_20_body">Esta funcionalidade permite movimentar OS de Cobrança por Resultado, através da Aba Gerar Ordem de Serviç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#ajuda:gerar_os" text:style-name="Local_20_link" text:visited-style-name="Visited_20_Local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usuário terá a opção informar o intervalo de valor de débito para refinar a seleção dos imóveis, em substituíção do intervalo de valor de conta.
Ao informar o intervalo de valor do débito, o sistema irá pesquisar os imóveis onde a soma dos débitos está neste intervalo e os retornará para a geração das ordens de serviço.</text:p>
      <text:p text:style-name="Text_20_body">{image:Cob-CobRes-MovOS-AbaGerarOS.png}
<text:line-break/>
<text:line-break/>
<text:line-break/></text:p>
      <text:p text:style-name="Text_20_body">1 Funcionalidade dos Botões</text:p>
      <text:p text:style-name="Text_20_body">{table}
Botão <text:line-break/>|Descrição da Funcionalidade 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SetaEsquerda2.png}{image:Voltar.jpg}| Ao clicar neste botão, o sistema retornar à aba anterior. 
 {image:Voltar.jpg}|Ao clicar neste botão, o sistema retornar à tela anterior. <text:line-break/>
 {image:GerarOS.png}| Ao clicar neste botão, o sistema comanda a geração de ordem de serviço.<text:line-break/>
{table}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0:20</meta:creation-date>
    <dc:creator>Generated</dc:creator>
    <dc:date>2026-03-26T08::20:20</dc:date>
    <dc:language>en-US</dc:language>
    <meta:editing-cycles>1</meta:editing-cycles>
    <meta:editing-duration>PT0S</meta:editing-duration>
    <dc:title>ajuda:gerar_os</dc:title>
  </office:meta>
</office:document-meta>
</file>