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png" manifest:full-path="Pictures/9a00eae41000ecd71002504733e214c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418362023996cm" style:rel-height="scale"><draw:image xlink:href="Pictures/58dc9e1b02b04878035dd985c325525a.png" xlink:type="simple" xlink:show="embed" xlink:actuate="onLoad"/></draw:frame></draw:a></text:p>
      <text:h text:style-name="Heading_20_1" text:outline-level="1"><text:bookmark text:name="ajuda:gerar_ordem_de_corte"/><text:bookmark-start text:name="__RefHeading___gerar_ordem_de_corte_1"/><text:bookmark-start text:name="gerar_ordem_de_corte"/>Gerar Ordem de Corte<text:bookmark-end text:name="__RefHeading___gerar_ordem_de_corte_1"/><text:bookmark-end text:name="gerar_ordem_de_corte"/></text:h>
      <text:p text:style-name="Text_20_body">O objetivo desta funcionalidade é gerar ordem de corte por imóvel, podendo ser acessada no caminho <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ordem_de_servico" text:style-name="Internet_20_link" text:visited-style-name="Visited_20_Internet_20_Link">Ordem de Serviço</text:a> &gt; Gerar Ordem de Corte. </text:p>
      <text:p text:style-name="Text_20_body">Verifica existência da matrícula do imóvel</text:p>
      <text:list text:style-name="List_20_1" text:continue-numbering="false">
        <text:list-item>
          <text:p text:style-name="LastListParagraph_List_20_1_Content_First"> Caso a matrícula do imóvel informada não exista no sistema, será exibida a mensagem “Matrícula inexistente”.</text:p>
        </text:list-item>
      </text:list>
      <text:p text:style-name="Text_20_body">Verificar situação da ligação de água do imóvel</text:p>
      <text:list text:style-name="List_20_1" text:continue-numbering="false">
        <text:list-item>
          <text:p text:style-name="LastListParagraph_List_20_1_Content_First"> Caso a situação da ligação de água do imóvel seja diferente de “LIGADO” ou “LIGADO EM ANÁLISE”, será exibida a mensagem “Situação da ligação de água do imóvel inválida para corte”.</text:p>
        </text:list-item>
      </text:list>
      <text:p text:style-name="Text_20_body">A funcionalidade verifica se o imóvel possui débitos e, posteriormente, se possui algum aviso de corte válido. Em seguida, verifica se alguma conta, que continua em débito, já constou em algum aviso de corte anterior, independentemente da validade do aviso. Caso não tenha constado, será exibida a mensagem: ”Não existe aviso de corte para as contas em débito”.</text:p>
      <text:p text:style-name="Text_20_body">Verifica existência da matrícula do imóvel</text:p>
      <text:list text:style-name="List_20_1" text:continue-numbering="false">
        <text:list-item>
          <text:p text:style-name="LastListParagraph_List_20_1_Content_First"> Caso a matrícula do imóvel informada não exista no sistema, exibe a mensagem “Matrícula inexistente”.</text:p>
        </text:list-item>
      </text:list>
      <text:p text:style-name="Text_20_body">Verifica situação da ligação de água do imóvel</text:p>
      <text:list text:style-name="List_20_1" text:continue-numbering="false">
        <text:list-item>
          <text:p text:style-name="LastListParagraph_List_20_1_Content_First"> Caso a situação da ligação de água do imóvel seja diferente de “LIGADO” ou “LIGADO EM ANÁLISE”, exibe a mensagem “Situação da ligação de água do imóvel inválida para corte”.</text:p>
        </text:list-item>
      </text:list>
      <text:p text:style-name="Text_20_body">Para que a ordem de corte tenha código de barras, é necessário que exista um documento de cobrança associado a mesma, gerando a Ordem de Serviço de Corte e um documento de cobrança associado a Ordem de Serviço de Corte. </text:p>
      <text:p text:style-name="Text_20_body">Caso já exista Ordem de Serviço e não exista documento de cobrança associado, o sistema gera o documento de cobrança com os débitos atuais do imóvel.</text:p>
      <text:p text:style-name="Text_20_body">A solicitação da emissão será feita através da funcionalidade “Gerar Ordem de Corte”, clicando no botão <draw:frame draw:style-name="media" draw:name="1" text:anchor-type="as-char" draw:z-index="1" svg:width="1.4022916666667cm" svg:height="0.52916666666667cm"><draw:image xlink:href="Pictures/9a00eae41000ecd71002504733e214c4.png" xlink:type="simple" xlink:show="embed" xlink:actuate="onLoad"/></draw:frame>.</text:p>
      <text:p text:style-name="Text_20_body">O documento ordem de Corte contém um quadro com informações para pagamento bancário. O conteúdo do código de barras com exibição gráfica (formato WNwn), podendo ser no formato Convencional, ou no formato de Ficha de Compensação, de acordo com a parametrização do valor total do documento.</text:p>
      <text:p text:style-name="Text_20_body">Informe a matrícula do imóvel, obrigatoriamente, e clique no botão <text:a xlink:type="simple" xlink:href="https://www.gsan.com.br/doku.php?id=image:http:192.168.64.215:8080_xwiki_bin_download_atendimento_gerar_ordem_de_corte_gerarordemdeservi_c3_a7o.png_width_923" text:style-name="Internet_20_link" text:visited-style-name="Visited_20_Internet_20_Link">|alt="GerarOrdemdeServiço.png"</text:a>. O botão <text:a xlink:type="simple" xlink:href="https://www.gsan.com.br/doku.php?id=image:http:192.168.64.215:8080_xwiki_bin_download_atendimento_gerar_ordem_de_corte_emitir.png" text:style-name="Internet_20_link" text:visited-style-name="Visited_20_Internet_20_Link">|alt="Emitir.png"</text:a> será disponibilizado quando acontecer a geração do documento “Comunicado de Corte/Ordem de Corte” e for exibida a tela de sucesso.</text:p>
      <text:p text:style-name="Text_20_body"><text:a xlink:type="simple" xlink:href="https://www.gsan.com.br/doku.php?id=image:atend_-_gerarordemcorte2.png" text:style-name="Internet_20_link" text:visited-style-name="Visited_20_Internet_20_Link">Atend - GerarOrdemCorte2.png</text:a></text:p>
      <text:p text:style-name="Text_20_body">Caso já exista Ordem de Serviço de Corte associado, o botão <text:a xlink:type="simple" xlink:href="https://www.gsan.com.br/doku.php?id=image:http:192.168.64.215:8080_xwiki_bin_download_atendimento_gerar_ordem_de_corte_gerarordemdeservi_c3_a7o.png_width_923" text:style-name="Internet_20_link" text:visited-style-name="Visited_20_Internet_20_Link">|alt="GerarOrdemdeServiço.png"</text:a> fica indisponível e o botão <text:a xlink:type="simple" xlink:href="https://www.gsan.com.br/doku.php?id=image:http:192.168.64.215:8080_xwiki_bin_download_atendimento_gerar_ordem_de_corte_emitir.png" text:style-name="Internet_20_link" text:visited-style-name="Visited_20_Internet_20_Link">|alt="Emitir.png"</text:a> habilitado para gerar o documento de corte:</text:p>
      <text:p text:style-name="Text_20_body"><text:a xlink:type="simple" xlink:href="https://www.gsan.com.br/doku.php?id=image:atend_-_gerarordemcorte3.png" text:style-name="Internet_20_link" text:visited-style-name="Visited_20_Internet_20_Link">Atend - GerarOrdemCorte3.png</text:a></text:p>
      <text:p text:style-name="Text_20_body">= Preenchimento dos Campos =</text:p>
      <table:table table:style-name="Table">
        <table:table-column/>
        <table:table-row>
          <table:table-cell office:value-type="string" table:style-name="tablecell">
            <text:p text:style-name="tablealignleft">=Campo</text:p>
          </table:table-cell>
        </table:table-row>
        <table:table-row>
          <table:table-cell office:value-type="string" table:style-name="tablecell">
            <text:p text:style-name="tablealignleft">Matrícula(*)</text:p>
          </table:table-cell>
        </table:table-row>
      </table:table>
      <text:p text:style-name="Text_20_body">Para apagar o conteúdo do campo matrícula, clique no botão <text:a xlink:type="simple" xlink:href="https://www.gsan.com.br/doku.php?id=image:borracha.gif" text:style-name="Internet_20_link" text:visited-style-name="Visited_20_Internet_20_Link">Borracha.gif</text:a> ao lado do campo em exibição.</text:p>
      <table:table table:style-name="Table">
        <table:table-column/>
        <table:table-row>
          <table:table-cell office:value-type="string" table:style-name="tablecell">
            <text:p text:style-name="tablealignleft">Situação de Água</text:p>
          </table:table-cell>
        </table:table-row>
        <table:table-row>
          <table:table-cell office:value-type="string" table:style-name="tablecell">
            <text:p text:style-name="tablealignleft">Situação de Esgoto</text:p>
          </table:table-cell>
        </table:table-row>
        <table:table-row>
          <table:table-cell office:value-type="string" table:style-name="tablecell">
            <text:p text:style-name="tablealignleft">Endereço</text:p>
          </table:table-cell>
        </table:table-row>
      </table:table>
      <text:p text:style-name="Text_20_body">= Tela de Sucesso =</text:p>
      <text:p text:style-name="Text_20_body">Clique no hiperlink “Emitir Ordem de Corte” (tela “Sucesso”), e, em seguida, o botão <text:a xlink:type="simple" xlink:href="https://www.gsan.com.br/doku.php?id=image:http:192.168.64.215:8080_xwiki_bin_download_atendimento_gerar_ordem_de_corte_emitir.png" text:style-name="Internet_20_link" text:visited-style-name="Visited_20_Internet_20_Link">|alt="Emitir.png"</text:a> na tela “Gerar Ordem de Corte” será disponibilizado.</text:p>
      <text:p text:style-name="Text_20_body"><text:a xlink:type="simple" xlink:href="https://www.gsan.com.br/doku.php?id=image:atend_-_gerarordemcorte_-_telasucesso.png" text:style-name="Internet_20_link" text:visited-style-name="Visited_20_Internet_20_Link">Atend - GerarOrdemCorte - TelaSucesso.png</text:a></text:p>
      <text:p text:style-name="Text_20_body"><text:span text:style-name="Strong_20_Emphasis">MODELO: ORDEM DE CORTE</text:span></text:p>
      <text:p text:style-name="Text_20_body">Clique no botão <text:a xlink:type="simple" xlink:href="https://www.gsan.com.br/doku.php?id=image:http:192.168.64.215:8080_xwiki_bin_download_atendimento_gerar_ordem_de_corte_emitir.png" text:style-name="Internet_20_link" text:visited-style-name="Visited_20_Internet_20_Link">|alt="Emitir.png"</text:a>, tela “Gerar Ordem de Corte”, o documento abaixo “Comunicado de Corte/Ordem de Corte” será exibido em PDF.</text:p>
      <text:p text:style-name="Text_20_body"><text:a xlink:type="simple" xlink:href="https://www.gsan.com.br/doku.php?id=image:atend_-_gerarordemcorte_-_doccodbarra.png" text:style-name="Internet_20_link" text:visited-style-name="Visited_20_Internet_20_Link">Atend - GerarOrdemCorte - DocCodBarra.png</text:a></text:p>
      <text:p text:style-name="Text_20_body">= Funcionalidade dos Botões =</text:p>
      <table:table table:style-name="Table">
        <table:table-column/>
        <table:table-row>
          <table:table-cell office:value-type="string" table:style-name="tablecell">
            <text:p text:style-name="tablealignleft">=Botão</text:p>
          </table:table-cell>
        </table:table-row>
        <table:table-row>
          <table:table-cell office:value-type="string" table:style-name="tablecell">
            <text:p text:style-name="tablealignleft"><text:a xlink:type="simple" xlink:href="https://www.gsan.com.br/doku.php?id=image:limpar.jpg" text:style-name="Internet_20_link" text:visited-style-name="Visited_20_Internet_20_Link">Limpar.jpg</text:a></text:p>
          </table:table-cell>
        </table:table-row>
        <table:table-row>
          <table:table-cell office:value-type="string" table:style-name="tablecell">
            <text:p text:style-name="tablealignleft"><text:a xlink:type="simple" xlink:href="https://www.gsan.com.br/doku.php?id=image:cancelar2.jpg" text:style-name="Internet_20_link" text:visited-style-name="Visited_20_Internet_20_Link">cancelar2.jpg</text:a></text:p>
          </table:table-cell>
        </table:table-row>
        <table:table-row>
          <table:table-cell office:value-type="string" table:style-name="tablecell">
            <text:p text:style-name="tablealignleft"><text:a xlink:type="simple" xlink:href="https://www.gsan.com.br/doku.php?id=image:gerarordemdeservico.png" text:style-name="Internet_20_link" text:visited-style-name="Visited_20_Internet_20_Link">GerarOrdemdeServiço.png</text:a></text:p>
          </table:table-cell>
        </table:table-row>
        <table:table-row>
          <table:table-cell office:value-type="string" table:style-name="tablecell">
            <text:p text:style-name="tablealignleft"><text:a xlink:type="simple" xlink:href="https://www.gsan.com.br/doku.php?id=image:http:192.168.64.215:8080_xwiki_bin_download_atendimento_gerar_ordem_de_corte_emitir.png" text:style-name="Internet_20_link" text:visited-style-name="Visited_20_Internet_20_Link">|alt="Emitir.png"</text:a></text:p>
          </table:table-cell>
        </table:table-row>
      </table:table>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04T04::47:03</meta:creation-date>
    <dc:creator>Generated</dc:creator>
    <dc:date>2026-03-04T04::47:03</dc:date>
    <dc:language>en-US</dc:language>
    <meta:editing-cycles>1</meta:editing-cycles>
    <meta:editing-duration>PT0S</meta:editing-duration>
    <dc:title>ajuda:gerar_ordem_de_corte</dc:title>
  </office:meta>
</office:document-meta>
</file>