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ar_numeracao_de_ra_man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Numeração de RA Man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9:23</meta:creation-date>
    <dc:creator>Generated</dc:creator>
    <dc:date>2026-03-26T09::59:23</dc:date>
    <dc:language>en-US</dc:language>
    <meta:editing-cycles>1</meta:editing-cycles>
    <meta:editing-duration>PT0S</meta:editing-duration>
    <dc:title>ajuda:gerar_numeracao_de_ra_manual</dc:title>
  </office:meta>
</office:document-meta>
</file>