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geografico"/><text:bookmark-start text:name="__RefHeading___geografico_1"/><text:bookmark-start text:name="geografico"/>Geográfico<text:bookmark-end text:name="__RefHeading___geografico_1"/><text:bookmark-end text:name="geograf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 <text:span text:style-name="Strong_20_Emphasis">Geográfico</text:span>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manter o cadastro das regiões geográficas da área de atuação da companhia.</text:p>
            <text:p text:style-name="Text_20_body">O Submódulo <text:span text:style-name="Strong_20_Emphasis">Geográfic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geografico" text:style-name="Local_20_link" text:visited-style-name="Visited_20_Local_20_Link">Geográfic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municipio" text:style-name="Internet_20_link" text:visited-style-name="Visited_20_Internet_20_Link">Inserir Municípi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municipio" text:style-name="Internet_20_link" text:visited-style-name="Visited_20_Internet_20_Link">Manter Municípi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lém das funcionalidades relacionadas acima, que estão disponíveis no <text:span text:style-name="Strong_20_Emphasis">Menu do Sistema</text:span>, o sistema dispõe de outras funcionalidades do submódulo Geográfico que são acionadas a partir de outras tel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filtrar_municipio" text:style-name="Internet_20_link" text:visited-style-name="Visited_20_Internet_20_Link">Filtrar Municípi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tualizar_municipio" text:style-name="Internet_20_link" text:visited-style-name="Visited_20_Internet_20_Link">Atualizar Municípi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pesquisar_setor_censitario" text:style-name="Internet_20_link" text:visited-style-name="Visited_20_Internet_20_Link">Pesquisar Setor Censitári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0:34</meta:creation-date>
    <dc:creator>Generated</dc:creator>
    <dc:date>2026-03-26T09::50:34</dc:date>
    <dc:language>en-US</dc:language>
    <meta:editing-cycles>1</meta:editing-cycles>
    <meta:editing-duration>PT0S</meta:editing-duration>
    <dc:title>ajuda:geografico</dc:title>
  </office:meta>
</office:document-meta>
</file>