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Funcionári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referentes aos funcionários das companhias de abastecimento de água e saneamento.</text:p>
            <text:p text:style-name="Text_20_body">O Submódulo <text:span text:style-name="Strong_20_Emphasis">Funcionár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uncionario" text:style-name="Local_20_link" text:visited-style-name="Visited_20_Local_20_Link">Funcioná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15</meta:creation-date>
    <dc:creator>Generated</dc:creator>
    <dc:date>2026-03-24T10::52:15</dc:date>
    <dc:language>en-US</dc:language>
    <meta:editing-cycles>1</meta:editing-cycles>
    <meta:editing-duration>PT0S</meta:editing-duration>
    <dc:title>ajuda:funcionario</dc:title>
  </office:meta>
</office:document-meta>
</file>