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ronograma_de_faturamento"/><text:bookmark-start text:name="__RefHeading___cronograma_de_faturamento_1"/><text:bookmark-start text:name="cronograma_de_faturamento"/>Cronograma de Faturamento<text:bookmark-end text:name="__RefHeading___cronograma_de_faturamento_1"/><text:bookmark-end text:name="cronograma_de_faturamento"/></text:h>
      <text:p text:style-name="Text_20_body">O submódulo “<text:a xlink:type="simple" xlink:href="#ajuda:faturamento:cronograma_de_faturamento" text:style-name="Local_20_link" text:visited-style-name="Visited_20_Local_20_Link">Cronograma de Faturamento</text:a>”, que pertence ao módulo “<text:a xlink:type="simple" xlink:href="https://www.gsan.com.br/doku.php?id=ajuda:faturamento:faturamento" text:style-name="Internet_20_link" text:visited-style-name="Visited_20_Internet_20_Link">Faturamento</text:a>”, tem a responsabilidade de criar e manter o cronograma de atividades a serem realizadas para um grupo de faturamento num determinado mês de referência.</text:p>
      <text:p text:style-name="Text_20_body">São definidos o escopo do que vai ser realizado no faturamento, bem como as datas previstas para a realização das atividades.</text:p>
      <text:p text:style-name="Text_20_body">O SubMódulo “Cronograma de Fatur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cronograma_de_faturamento" text:style-name="Internet_20_link" text:visited-style-name="Visited_20_Internet_20_Link">Inserir Cronograma de Faturamento</text:a></text:p>
        </text:list-item>
        <text:list-item>
          <text:p text:style-name="List_20_1_Content_Last"> <text:a xlink:type="simple" xlink:href="https://www.gsan.com.br/doku.php?id=ajuda:faturamento:manter_cronograma_de_faturamento" text:style-name="Internet_20_link" text:visited-style-name="Visited_20_Internet_20_Link">Manter Cronograma de Faturamento</text:a></text:p>
        </text:list-item>
      </text:list>
      <text:p text:style-name="Text_20_body">Além das funcionalidades relacionadas acima, que estão disponíveis no menu do sistema, o sistema dispõe de outras funcionalidades do submódulo “Cronograma de Faturament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filtrar_cronograma_de_faturamento" text:style-name="Internet_20_link" text:visited-style-name="Visited_20_Internet_20_Link">Filtrar Cronograma de Faturamento</text:a></text:p>
        </text:list-item>
        <text:list-item>
          <text:p text:style-name="List_20_1_Content_Last"> <text:a xlink:type="simple" xlink:href="https://www.gsan.com.br/doku.php?id=ajuda:faturamento:atualizar_cronograma_de_faturamento" text:style-name="Internet_20_link" text:visited-style-name="Visited_20_Internet_20_Link">Atualizar Cronograma de Fatur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23:58</meta:creation-date>
    <dc:creator>Generated</dc:creator>
    <dc:date>2025-05-10T03::23:58</dc:date>
    <dc:language>en-US</dc:language>
    <meta:editing-cycles>1</meta:editing-cycles>
    <meta:editing-duration>PT0S</meta:editing-duration>
    <dc:title>ajuda:faturamento:cronograma_de_faturamento</dc:title>
  </office:meta>
</office:document-meta>
</file>