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ta"/><text:bookmark-start text:name="__RefHeading___conta_1"/><text:bookmark-start text:name="conta"/>Conta<text:bookmark-end text:name="__RefHeading___conta_1"/><text:bookmark-end text:name="conta"/></text:h>
      <text:p text:style-name="Text_20_body">O submódulo “Conta”, que pertence ao módulo “Faturamento”, permite, aos funcionários credenciados, e apenas eles, efetuar a inclusão, retificação e cancelamento de contas.</text:p>
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<text:p text:style-name="Text_20_body">Além das funções básicas, relacionadas acima, este módulo permite:</text:p>
      <text:list text:style-name="List_20_1" text:continue-numbering="false">
        <text:list-item>
          <text:p text:style-name="List_20_1_Content_First"> Simulação do Cálculo da Conta;</text:p>
        </text:list-item>
        <text:list-item>
          <text:p text:style-name="List_20_1_Content"> Informar Vencimento Alternativo para as contas de um determinado imóvel;</text:p>
        </text:list-item>
        <text:list-item>
          <text:p text:style-name="List_20_1_Content_Last"> Inserir e Manter as mensagens que serão apresentadas nas contas.</text:p>
        </text:list-item>
      </text:list>
      <text:p text:style-name="Text_20_body">A funcionalidade possibilita a emissão da segunda via de uma conta, tanto no nome do cliente que estiver vinculado à conta, quanto no que está atualmente vinculado ao imóvel, facilitando as seguintes demandas:</text:p>
      <text:list text:style-name="List_20_1" text:continue-numbering="false">
        <text:list-item>
          <text:p text:style-name="List_20_1_Content_First"> Atendimento de procedimentos para cobrança judicial;</text:p>
        </text:list-item>
        <text:list-item>
          <text:p text:style-name="List_20_1_Content"> Possibilitar a consulta dos débitos de um imóvel por cliente;</text:p>
        </text:list-item>
        <text:list-item>
          <text:p text:style-name="List_20_1_Content_Last"> Emissão do extrato de débitos contendo, apenas, as contas vinculadas ao cliente selecionado.</text:p>
        </text:list-item>
      </text:list>
      <text:p text:style-name="Text_20_body">Assim, torna-se necessária a correta vinculação do cliente ao imóvel, como também a associação do mesmo às contas faturadas no período de sua vinculação ao imóvel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<text:p text:style-name="Text_20_body">Com a alteração da funcionalidade “Manter Conta”, nas opções de “Retificar Conta” e “Retificar Conjunto de Conta”, será exibida a mensagem: “Deseja substituir o(s) cliente(s) vinculado(s) à conta pelo(s) cliente(s) atualmente vinculado(s) ao imóvel?”, apresentando as opções “Sim” e “Não”. Somente será efetuada a substituição do(s) cliente(s) vinculado(s) à conta pelo(s) cliente(s) vinculado(s) ao imóvel, se a opção escolhida for “SIM”.</text:p>
      <text:p text:style-name="Text_20_body">O submódulo “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alterar_vinculo_de_clientes_com_imovel_e_contas" text:style-name="Internet_20_link" text:visited-style-name="Visited_20_Internet_20_Link">Alterar Vínculo de Clientes com Imóvel e Contas</text:a></text:p>
        </text:list-item>
        <text:list-item>
          <text:p text:style-name="List_20_1_Content"> <text:a xlink:type="simple" xlink:href="https://www.gsan.com.br/doku.php?id=ajuda:faturamento: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ajuda:faturamento: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ajuda:faturamento:desfazer_cancelamento_ou_retificacao" text:style-name="Internet_20_link" text:visited-style-name="Visited_20_Internet_20_Link">Desfazer Cancelamento ou Retificação</text:a></text:p>
        </text:list-item>
        <text:list-item>
          <text:p text:style-name="List_20_1_Content"> <text:a xlink:type="simple" xlink:href="https://www.gsan.com.br/doku.php?id=ajuda:faturamento:simular_calculo_da_conta" text:style-name="Internet_20_link" text:visited-style-name="Visited_20_Internet_20_Link">Simular Cálculo da Conta</text:a></text:p>
        </text:list-item>
        <text:list-item>
          <text:p text:style-name="List_20_1_Content"> <text:a xlink:type="simple" xlink:href="https://www.gsan.com.br/doku.php?id=ajuda:faturamento:informar_vencimento_alternativo" text:style-name="Internet_20_link" text:visited-style-name="Visited_20_Internet_20_Link">Informar Vencimento Alternativo</text:a></text:p>
        </text:list-item>
        <text:list-item>
          <text:p text:style-name="List_20_1_Content"> <text:a xlink:type="simple" xlink:href="https://www.gsan.com.br/doku.php?id=ajuda:faturamento: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ajuda:faturamento: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ajuda:faturamento: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_Last"> <text:a xlink:type="simple" xlink:href="https://www.gsan.com.br/doku.php?id=ajuda:faturamento:manter_contas_de_um_conjunto_de_imoveis" text:style-name="Internet_20_link" text:visited-style-name="Visited_20_Internet_20_Link">Manter Contas de Um Conjunto de Imóveis</text:a></text:p>
        </text:list-item>
      </text:list>
      <text:p text:style-name="Text_20_body">Além das funcionalidades relacionadas acima, que estão disponíveis no menu do sistema, o sistema dispõe de outras funcionalidades do submódulo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consultar_conta" text:style-name="Internet_20_link" text:visited-style-name="Visited_20_Internet_20_Link">Consultar Conta</text:a></text:p>
        </text:list-item>
        <text:list-item>
          <text:p text:style-name="List_20_1_Content"> <text:a xlink:type="simple" xlink:href="https://www.gsan.com.br/doku.php?id=ajuda:faturamento:adicionar_categoria" text:style-name="Internet_20_link" text:visited-style-name="Visited_20_Internet_20_Link">Adicionar Categoria na Conta</text:a></text:p>
        </text:list-item>
        <text:list-item>
          <text:p text:style-name="List_20_1_Content"> <text:a xlink:type="simple" xlink:href="https://www.gsan.com.br/doku.php?id=ajuda:faturamento:adicionar_debito_na_conta" text:style-name="Internet_20_link" text:visited-style-name="Visited_20_Internet_20_Link">Adicionar Débito na Conta</text:a></text:p>
        </text:list-item>
        <text:list-item>
          <text:p text:style-name="List_20_1_Content"> <text:a xlink:type="simple" xlink:href="https://www.gsan.com.br/doku.php?id=ajuda:faturamento:adicionar_credito_na_conta" text:style-name="Internet_20_link" text:visited-style-name="Visited_20_Internet_20_Link">Adicionar Crédito na Conta</text:a></text:p>
        </text:list-item>
        <text:list-item>
          <text:p text:style-name="List_20_1_Content"> <text:a xlink:type="simple" xlink:href="https://www.gsan.com.br/doku.php?id=ajuda:faturamento:retificar_conta" text:style-name="Internet_20_link" text:visited-style-name="Visited_20_Internet_20_Link">Retificar Conta</text:a></text:p>
        </text:list-item>
        <text:list-item>
          <text:p text:style-name="List_20_1_Content"> <text:a xlink:type="simple" xlink:href="https://www.gsan.com.br/doku.php?id=ajuda:faturamento:cancelar_conta" text:style-name="Internet_20_link" text:visited-style-name="Visited_20_Internet_20_Link">Cancelar Conta</text:a></text:p>
        </text:list-item>
        <text:list-item>
          <text:p text:style-name="List_20_1_Content"> <text:a xlink:type="simple" xlink:href="https://www.gsan.com.br/doku.php?id=ajuda:faturamento:colocar_conta_em_revisao" text:style-name="Internet_20_link" text:visited-style-name="Visited_20_Internet_20_Link">Colocar Conta em Revisão</text:a></text:p>
        </text:list-item>
        <text:list-item>
          <text:p text:style-name="List_20_1_Content"> <text:a xlink:type="simple" xlink:href="https://www.gsan.com.br/doku.php?id=ajuda:faturamento:retirar_conta_de_revisao" text:style-name="Internet_20_link" text:visited-style-name="Visited_20_Internet_20_Link">Retirar Conta de Revisão</text:a></text:p>
        </text:list-item>
        <text:list-item>
          <text:p text:style-name="List_20_1_Content_Last"> <text:a xlink:type="simple" xlink:href="https://www.gsan.com.br/doku.php?id=ajuda:faturamento:alterar_data_de_vencimento_da_conta" text:style-name="Internet_20_link" text:visited-style-name="Visited_20_Internet_20_Link">Alterar Data de Vencimento da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0:13</meta:creation-date>
    <dc:creator>Generated</dc:creator>
    <dc:date>2025-06-24T02::20:13</dc:date>
    <dc:language>en-US</dc:language>
    <meta:editing-cycles>1</meta:editing-cycles>
    <meta:editing-duration>PT0S</meta:editing-duration>
    <dc:title>ajuda:faturamento:conta</dc:title>
  </office:meta>
</office:document-meta>
</file>