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  <manifest:file-entry manifest:media-type="image/png" manifest:full-path="Pictures/75c2fb0f034c3ea26911669d75b194f8.png"/>
  <manifest:file-entry manifest:media-type="image/jpeg" manifest:full-path="Pictures/d810501958e9f43dab506f5b410a0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stabelecer_vinculo"/><text:bookmark-start text:name="__RefHeading___estabelecer_vinculo_1"/><text:bookmark-start text:name="estabelecer_vinculo"/>Estabelecer Vínculo<text:bookmark-end text:name="__RefHeading___estabelecer_vinculo_1"/><text:bookmark-end text:name="estabelecer_vin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o estabelecimento do vínculo das sub-unidades com o imóvel condomínio. Para ter acesso a esta função, clique em <draw:frame draw:style-name="media" draw:name="1" text:anchor-type="as-char" draw:z-index="1" svg:width="3.4925cm" style:rel-width="100%" svg:height="0.52916666666667cm" style:rel-height="scale"><draw:image xlink:href="Pictures/44dc48d055be37ebda62fd1fbb3c735d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que será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e um imóvel e tecle <text:span text:style-name="Strong_20_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presentará a inscrição no campo correspondente. 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que em <draw:frame draw:style-name="media" draw:name="4" text:anchor-type="as-char" draw:z-index="4" svg:width="3.4925cm" style:rel-width="100%" svg:height="0.52916666666667cm" style:rel-height="scale"><draw:image xlink:href="Pictures/44dc48d055be37ebda62fd1fbb3c735d.png" xlink:type="simple" xlink:show="embed" xlink:actuate="onLoad"/></draw:frame> sem que haja nenhuma inconsistência no conteúdo dos campos da tela. O sistema apresentará a seguinte mensagem: </text:p>
      <text:list text:style-name="List_20_1" text:continue-numbering="false">
        <text:list-item>
          <text:p text:style-name="List_20_1_Content_First"> <text:span text:style-name="Emphasis">(quantidade de imóveis vinculados) imóveis vinculados ao imóvel condomínio (matrícula do imóvel condomínio) com sucesso</text:span>. </text:p>
        </text:list-item>
        <text:list-item>
          <text:p text:style-name="List_20_1_Content_Last"> ou a mensagem: <text:span text:style-name="Emphasis">Imóvel(is) já vinculado(s) ao imóvel condomínio (matrícula do imóvel condomínio)</text:span>.</text:p>
        </text:list-item>
      </text:list>
      <text:p text:style-name="Text_20_body">Caso você tenha efetuado, apenas, remoção de algum imóvel da lista:</text:p>
      <text:list text:style-name="List_20_1" text:continue-numbering="false">
        <text:list-item>
          <text:p text:style-name="LastListParagraph_List_20_1_Content_First"> 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para voltar à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imóvel informado/selecionado, na lista de imóveis vinculados ao imóvel condomínio.<text:line-break/>O imóvel informado/selecionado deve ter, entre outros, os seguintes pré-requisitos:<text:line-break/>Não ter vínculo com nenhum outro imóvel condomínio<text:line-break/>Pertencer à mesma rota do imóvel condomínio<text:line-break/>Caso o imóvel informado/selecionado cumpra todos os pré-requisitos exigidos, o sistema irá incluí-lo relação dos imóveis com vínculo a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Este botão é apresentado ao lado de cada imóvel apresentado na tabela de imóveis vinculados ao imóvel condomínio. Utilize-o para remover o imóvel da relação. Esta remoção será temporária, até que você a confirme pressionando o botão <draw:frame draw:style-name="media" draw:name="8" text:anchor-type="as-char" draw:z-index="8" svg:width="3.4925cm" style:rel-width="100%" svg:height="0.52916666666667cm" style:rel-height="scale"><draw:image xlink:href="Pictures/44dc48d055be37ebda62fd1fbb3c735d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1.2026515151515cm" style:rel-height="scale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atualização dos vínculos dos imóveis relacionados na tabela com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28</meta:creation-date>
    <dc:creator>Generated</dc:creator>
    <dc:date>2026-03-24T07::40:28</dc:date>
    <dc:language>en-US</dc:language>
    <meta:editing-cycles>1</meta:editing-cycles>
    <meta:editing-duration>PT0S</meta:editing-duration>
    <dc:title>ajuda:estabelecer_vinculo</dc:title>
  </office:meta>
</office:document-meta>
</file>