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tidade_beneficente"/><text:bookmark-start text:name="__RefHeading___entidade_beneficente_1"/><text:bookmark-start text:name="entidade_beneficente"/>Entidade Beneficente<text:bookmark-end text:name="__RefHeading___entidade_beneficente_1"/><text:bookmark-end text:name="entidade_beneficente"/></text:h>
      <text:p text:style-name="Text_20_body">O submódulo <text:span text:style-name="Strong_20_Emphasis">Entidade Beneficente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Entidades Beneficentes conveniadas com a companhia.</text:p>
      <text:p text:style-name="Text_20_body">O submódulo <text:span text:style-name="Strong_20_Emphasis">Entidade Beneficente</text:span> contém as seguintes funcionalidades:
<text:line-break/>
<text:line-break/>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#ajuda:entidade_beneficente" text:style-name="Local_20_link" text:visited-style-name="Visited_20_Local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39</meta:creation-date>
    <dc:creator>Generated</dc:creator>
    <dc:date>2026-03-26T08::24:39</dc:date>
    <dc:language>en-US</dc:language>
    <meta:editing-cycles>1</meta:editing-cycles>
    <meta:editing-duration>PT0S</meta:editing-duration>
    <dc:title>ajuda:entidade_beneficente</dc:title>
  </office:meta>
</office:document-meta>
</file>