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enderecogrupo"/><text:bookmark-start text:name="__RefHeading___endereco_1"/><text:bookmark-start text:name="endereco"/>Endereço<text:bookmark-end text:name="__RefHeading___endereco_1"/><text:bookmark-end text:name="endere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Endereço</text:span>, que pertence ao 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ao sistema de endereçamento para envio de correspondência e localização dos imóveis e clientes.</text:p>
            <text:p text:style-name="Text_20_body">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Endereço</text:span>.</text:p>
            <text:p text:style-name="Text_20_body">O Submódulo <text:span text:style-name="Strong_20_Emphasis">Endereç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enderecogrupo" text:style-name="Local_20_link" text:visited-style-name="Visited_20_Local_20_Link">Endereç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bairro" text:style-name="Internet_20_link" text:visited-style-name="Visited_20_Internet_20_Link">Bairro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inserir_bairro" text:style-name="Internet_20_link" text:visited-style-name="Visited_20_Internet_20_Link">Inserir Bairro</text:a></text:span> 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manter_bairro" text:style-name="Internet_20_link" text:visited-style-name="Visited_20_Internet_20_Link">Manter Bairro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logradouro" text:style-name="Internet_20_link" text:visited-style-name="Visited_20_Internet_20_Link">Logradouro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inserir_logradouro" text:style-name="Internet_20_link" text:visited-style-name="Visited_20_Internet_20_Link">Inserir Logradour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manter_logradouro" text:style-name="Internet_20_link" text:visited-style-name="Visited_20_Internet_20_Link">Manter Logradour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inserir_logradouro_tipo" text:style-name="Internet_20_link" text:visited-style-name="Visited_20_Internet_20_Link">Inserir Logradouro Tip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manter_logradouro_tipo" text:style-name="Internet_20_link" text:visited-style-name="Visited_20_Internet_20_Link">Manter Logradouro Tip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manter_importancia_logradouro_bairro" text:style-name="Internet_20_link" text:visited-style-name="Visited_20_Internet_20_Link">Manter Importância Logradouro Bairro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cep" text:style-name="Internet_20_link" text:visited-style-name="Visited_20_Internet_20_Link">CEP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inserir_cep" text:style-name="Internet_20_link" text:visited-style-name="Visited_20_Internet_20_Link">Inserir CEP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manter_cep" text:style-name="Internet_20_link" text:visited-style-name="Visited_20_Internet_20_Link">Manter CEP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importar_cep_correios" text:style-name="Internet_20_link" text:visited-style-name="Visited_20_Internet_20_Link">Importar Cep Correios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liberar_os_logradouros_para_atualizacao_no_gsan" text:style-name="Internet_20_link" text:visited-style-name="Visited_20_Internet_20_Link">Liberar os Logradouros para Atualização no GSAN</text:a>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0::33:40</meta:creation-date>
    <dc:creator>Generated</dc:creator>
    <dc:date>2026-03-22T10::33:40</dc:date>
    <dc:language>en-US</dc:language>
    <meta:editing-cycles>1</meta:editing-cycles>
    <meta:editing-duration>PT0S</meta:editing-duration>
    <dc:title>ajuda:enderecogrupo</dc:title>
  </office:meta>
</office:document-meta>
</file>