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emitir_os"/><text:bookmark-start text:name="__RefHeading___movimentar_ordem_de_servico_-_aba_emitir_os_1"/><text:bookmark-start text:name="movimentar_ordem_de_servico_-_aba_emitir_os"/>Movimentar Ordem de Serviço - Aba Emitir OS<text:bookmark-end text:name="__RefHeading___movimentar_ordem_de_servico_-_aba_emitir_os_1"/><text:bookmark-end text:name="movimentar_ordem_de_servico_-_aba_emitir_os"/></text:h>
      <text:p text:style-name="Text_20_body">Esta funcionalidade permite emitir Ordem de Serviço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p text:style-name="Text_20_body">* [Emitir OS&gt;AjudaGSAN.EmitirOS]
* [Gerar OS&gt;AjudaGSAN.GerarOS]
* [Encerrar OS&gt;AjudaGSAN.EncerrarOS]
* [Consultar OS&gt;AjudaGSAN.ConsultarOS]</text:p>
      <text:p text:style-name="Text_20_body">O sistema exibe o comando selecionado e disponibiliza a tela com os “hiperlink” abaixo:</text:p>
      <text:p text:style-name="Text_20_body">* <text:span text:style-name="underline">O.S. Gerada Tipo Visita para Cobrança</text:span>
* <text:span text:style-name="underline">O.S. Gerada pela Empresa Contratada</text:span>
* <text:span text:style-name="underline">O.S. Gerada Através de uma R.A</text:span>.</text:p>
      <text:p text:style-name="Text_20_body">{image:Cob-CobRes-MovOS.png}
<text:line-break/>
<text:line-break/></text:p>
      <text:p text:style-name="Text_20_body">Clicando no hiperlink <text:span text:style-name="underline">O.S. Gerada Tipo Visita para Cobrança</text:span> o sistema exibe a tela expandindo as informações, conforme abaixo:</text:p>
      <text:p text:style-name="Text_20_body">{image:Cob-CobRes-MovOS-AbaEmitirOS-TelaExpand2.png}
<text:line-break/></text:p>
      <text:p text:style-name="Text_20_body">O usuário terá a opção de informar o intervalo do valor de débito para refinar a seleção das contas. O sistema irá pesquisar os imóveis onde a soma dos débitos está no intervalo informado e retornará as contas relativas aos imóveis.</text:p>
      <text:p text:style-name="Text_20_body">A solicitação do arquivo será feita através da funcionalidade “Consultar Comandos de Contas em Cobrança por Empresa”.</text:p>
      <text:p text:style-name="Text_20_body">Após a seleção de um comando já executado e não encerrado, dentro da ABA de “OS Gerada Tipo de Visita de Cobrança” o sistema permitirá a geração do TXT.</text:p>
      <text:p text:style-name="Text_20_body">A execução será feita em processamento BATCH e o arquivo será enviado para o e-mail que estiver cadastrado para a empresa selecionada.</text:p>
      <text:p text:style-name="Text_20_body">A funcionalidade gera um documento de cobrança, no formato de extrato, com todos os débitos do imóvel, obedecendo as normas da Resolução de Diretoria vigente para pagamento à vista. O conteúdo do código de barras e a exibição gráfica (Formato WNwn) do código de barras poderá ser no formato Convencional, ou no de Ficha de Compensação.</text:p>
      <text:p text:style-name="Text_20_body">Para geração do arquivo, clique no botão {image:TXTCodigoBarras.png}.</text:p>
      <text:p text:style-name="Text_20_body"><text:line-break/></text:p>
      <text:p text:style-name="Text_20_body">Clicando no hiperlink <text:span text:style-name="underline">O.S. Gerada pela Empresa Contratada</text:span>  o sistema exibe a tela expandindo as informações, conforme abaixo:
<text:line-break/></text:p>
      <text:p text:style-name="Text_20_body">{image:Cob-CobRes-MovOS-AbaEmitirOS-LinkEmpresaContr.png}<text:line-break/>
<text:line-break/></text:p>
      <text:p text:style-name="Text_20_body">Clicando no hiperlink <text:span text:style-name="underline">O.S. Gerada Através de uma R.A</text:span> o sistema exibe a tela expandindo as informações, conforme abaixo:
<text:line-break/></text:p>
      <text:p text:style-name="Text_20_body">{image:Cob-CobRes-MovOS-AbaEmitirOS-LinkGeradaRA.png} 
<text:line-break/>
<text:line-break/>
<text:line-break/>
<text:line-break/></text:p>
      <text:p text:style-name="Text_20_body">1 Funcionalidade dos Botões</text:p>
      <text:p text:style-name="Text_20_body">{table}
Botão <text:line-break/>|Descrição da Funcionalidade <text:line-break/>
 {image:Lupa.gif}| Ao clicar neste botão, o sistema permite consultar um dado na base de dados.<text:line-break/>
 {image:Borracha.gif}| Ao clicar neste botão, o sistema permite apagar o conteúdo do campo em exibição.<text:line-break/>
 {image:Pesquisar.png}| Ao clicar neste botão, o sistema pesquisa as ordens de serviços com base nos parâmetros informados.<text:line-break/>
 {image:TXTCodigoBarras.png}| Ao clicar neste botão, o sistema permite gerar o txt com base nos parâmetros informados.<text:line-break/>
 {image:Desfazer.png}| Ao clicar neste botão, o sistema desfaz o último comando realizado.<text:line-break/>
 {image:cancelar2.jpg}| Ao clicar neste botão, o sistema cancela a operação e retornar à tela principal.<text:line-break/>
 {image:SetaaDireitaAvancar.png}| Ao clicar neste botão, o sistema avança para a próxima aba.<text:line-break/>
 {image:Voltar.jpg}| Ao clicar neste botão, o sistema retornar à tela anterior. 
 {image:EmitirOS.png}| Ao clicar neste botão, o sistema comanda a emissão de ordem de serviço.<text:line-break/>
{table}<text:line-break/>
<text:line-break/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4:28</meta:creation-date>
    <dc:creator>Generated</dc:creator>
    <dc:date>2026-03-26T09::54:28</dc:date>
    <dc:language>en-US</dc:language>
    <meta:editing-cycles>1</meta:editing-cycles>
    <meta:editing-duration>PT0S</meta:editing-duration>
    <dc:title>ajuda:emitir_os</dc:title>
  </office:meta>
</office:document-meta>
</file>