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068ab3b54edaad3fb83da436d6d53e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volucoes_imovel"/><text:bookmark-start text:name="__RefHeading___consultar_imovel_-_aba_devolucoes_imovel_1"/><text:bookmark-start text:name="consultar_imovel_-_aba_devolucoes_imovel"/>Consultar Imóvel - Aba Devoluções Imóvel<text:bookmark-end text:name="__RefHeading___consultar_imovel_-_aba_devolucoes_imovel_1"/><text:bookmark-end text:name="consultar_imovel_-_aba_devolucoes_imovel"/></text:h>
      <text:p text:style-name="Text_20_body">Esta aba faz parte da funcionalidade “<text:a xlink:type="simple" xlink:href="https://www.gsan.com.br/doku.php?id=ajuda:consultar_imovel" text:style-name="Internet_20_link" text:visited-style-name="Visited_20_Internet_20_Link">Consultar Imóvel</text:a>” e apresenta as devoluções dos pagamentos d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<text:span text:style-name="Strong_20_Emphasis">Devoluções das Contas do Imóvel</text:span>:</text:p>
          <text:list text:style-name="List_20_1">
            <text:list-item>
              <text:p text:style-name="List_20_1_Content"> O campo “Mês/Ano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.</text:p>
            </text:list-item>
            <text:list-item>
              <text:p text:style-name="List_20_1_Content"> <text:span text:style-name="Strong_20_Emphasis">Devoluções das Guias de Pagamento do Imóvel</text:span>:</text:p>
              <text:list text:style-name="List_20_1">
                <text:list-item>
                  <text:p text:style-name="List_20_1_Content"> O campo “Tipo do Débito” é apresentado com um “hyperlink”, que ao ser acionado irá apresentar a tela “<text:a xlink:type="simple" xlink:href="https://www.gsan.com.br/doku.php?id=ajuda:consultar_guias_de_pagamento" text:style-name="Internet_20_link" text:visited-style-name="Visited_20_Internet_20_Link">Consultar Guias de Pagamento</text:a>” referente ao débito selecionado.</text:p>
                </text:list-item>
              </text:list>
            </text:list-item>
            <text:list-item>
              <text:p text:style-name="List_20_1_Content"> <text:span text:style-name="Strong_20_Emphasis">Devoluções dos Débitos a Cobrar</text:span>:</text:p>
              <text:list text:style-name="List_20_1">
                <text:list-item>
                  <text:p text:style-name="List_20_1_Content_Last"> O campo “Tipo do Débito” é apresentado com um “hyperlink”, que ao ser acionado irá apresentar a tela “<text:a xlink:type="simple" xlink:href="https://www.gsan.com.br/doku.php?id=ajuda:consultar_debitos_a_cobrar" text:style-name="Internet_20_link" text:visited-style-name="Visited_20_Internet_20_Link">Consultar Débitos a Cobrar</text:a>” referente ao débito selecionado.</text:p>
                </text:list-item>
              </text:list>
            </text:list-item>
          </text:list>
        </text:list-item>
      </text:list>
      <text:p text:style-name="Text_20_body">O botão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 </text:p>
        </text:list-item>
        <text:list-item>
          <text:p text:style-name="List_20_1_Content_Last"> Enderêço do Imóvel.</text:p>
        </text:list-item>
      </text:list>
      <text:p text:style-name="Text_20_body">Caso o imóvel esteja na “Situação de Cortado”, o sistema apresenta um “Hint”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a xlink:type="simple" xlink:href="https://www.gsan.com.br/doku.php?id=ajuda:dados_cadastrais" text:style-name="Internet_20_link" text:visited-style-name="Visited_20_Internet_20_Link">Dados cadastrais</text:a></text:p>
        </text:list-item>
        <text:list-item>
          <text:p text:style-name="List_20_1_Content"> <text:a xlink:type="simple" xlink:href="https://www.gsan.com.br/doku.php?id=ajuda:dados_adicionais" text:style-name="Internet_20_link" text:visited-style-name="Visited_20_Internet_20_Link">Dados adicionais</text:a></text:p>
        </text:list-item>
        <text:list-item>
          <text:p text:style-name="List_20_1_Content"> <text:a xlink:type="simple" xlink:href="https://www.gsan.com.br/doku.php?id=ajuda:analise_ligacao_consumo" text:style-name="Internet_20_link" text:visited-style-name="Visited_20_Internet_20_Link">Análise Ligação Consumo</text:a></text:p>
        </text:list-item>
        <text:list-item>
          <text:p text:style-name="List_20_1_Content"> <text:a xlink:type="simple" xlink:href="https://www.gsan.com.br/doku.php?id=ajuda:historico_do_faturamento" text:style-name="Internet_20_link" text:visited-style-name="Visited_20_Internet_20_Link">Histórico do faturamento</text:a></text:p>
        </text:list-item>
        <text:list-item>
          <text:p text:style-name="List_20_1_Content"> <text:a xlink:type="simple" xlink:href="https://www.gsan.com.br/doku.php?id=ajuda:debitos_do_imovel" text:style-name="Internet_20_link" text:visited-style-name="Visited_20_Internet_20_Link">Débitos do imóvel</text:a></text:p>
        </text:list-item>
        <text:list-item>
          <text:p text:style-name="List_20_1_Content"> <text:a xlink:type="simple" xlink:href="https://www.gsan.com.br/doku.php?id=ajuda:pagamento_imovel" text:style-name="Internet_20_link" text:visited-style-name="Visited_20_Internet_20_Link">Pagamento Imóvel</text:a></text:p>
        </text:list-item>
        <text:list-item>
          <text:p text:style-name="List_20_1_Content"> <text:a xlink:type="simple" xlink:href="#ajuda:devolucoes_imovel" text:style-name="Local_20_link" text:visited-style-name="Visited_20_Local_20_Link">Devoluções Imóvel</text:a></text:p>
        </text:list-item>
        <text:list-item>
          <text:p text:style-name="List_20_1_Content"> <text:a xlink:type="simple" xlink:href="https://www.gsan.com.br/doku.php?id=ajuda:documento_cobranca" text:style-name="Internet_20_link" text:visited-style-name="Visited_20_Internet_20_Link">Documento Cobrança</text:a></text:p>
        </text:list-item>
        <text:list-item>
          <text:p text:style-name="List_20_1_Content"> <text:a xlink:type="simple" xlink:href="https://www.gsan.com.br/doku.php?id=ajuda:parcelamentos_efetuados" text:style-name="Internet_20_link" text:visited-style-name="Visited_20_Internet_20_Link">Parcelamentos efetuados</text:a></text:p>
        </text:list-item>
        <text:list-item>
          <text:p text:style-name="List_20_1_Content_Last"> <text:a xlink:type="simple" xlink:href="https://www.gsan.com.br/doku.php?id=ajuda:registros_de_atendimentos_ra_os" text:style-name="Internet_20_link" text:visited-style-name="Visited_20_Internet_20_Link">Registros de Atendimentos (RA/OS)</text:a>  </text:p>
        </text:list-item>
      </text:list>
      <text:p text:style-name="Text_20_body">Clique no “hyperlink” de uma aba, para ver o detalhamento das informações disponíveis na aba.</text:p>
      <text:p text:style-name="Text_20_body">Alterada a funcionalidade “<text:a xlink:type="simple" xlink:href="https://www.gsan.com.br/doku.php?id=ajuda:consultar_imovel" text:style-name="Internet_20_link" text:visited-style-name="Visited_20_Internet_20_Link">Consultar Imóvel</text:a>”, na aba referente à “Devoluções Imóvel”, onde foi acrescido um novo quadro, contendo os documentos do imóvel que foram objeto de devolução, para as situações:</text:p>
      <text:list text:style-name="List_20_1" text:continue-numbering="false">
        <text:list-item>
          <text:p text:style-name="List_20_1_Content_First"> Devolução de Pagamentos em Duplicidade;</text:p>
        </text:list-item>
        <text:list-item>
          <text:p text:style-name="List_20_1_Content"> Devolução de Pagamentos com Valor Maior que o Documento;</text:p>
        </text:list-item>
        <text:list-item>
          <text:p text:style-name="List_20_1_Content"> Devolução de Valores Cobrados Indevidamente; e </text:p>
        </text:list-item>
        <text:list-item>
          <text:p text:style-name="List_20_1_Content_Last"> Diversos tipos de documentos (conta, guia de pagamento ou débito a cobrar).</text:p>
        </text:list-item>
      </text:list>
      <text:p text:style-name="Text_20_body">{image:Atend-ConsultarImov-AbaDevolImov.png} 
<text:line-break/></text:p>
      <text:p text:style-name="Text_20_body"><text:line-break/></text:p>
      <text:p text:style-name="Text_20_body">#info(“Observação: Os campos obrigatórios estão marcados com um asterisco vermelho (&amp;#42;)”)
<text:line-break/>
<text:line-break/></text:p>
      <text:p text:style-name="Text_20_body">1.1 Funcionalidade dos Botões</text:p>
      <text:p text:style-name="Text_20_body">Veja, abaixo, uma descrição da funcionalidade dos botões desta tela.
{table}
Botão<text:line-break/>|Descrição da Funcionalidade <text:line-break/>
 {image:Lupa.gif}|Ao clicar neste botão, o sistema permite consultar um dado nas bases de dados. <text:line-break/>
 {image:Borracha.gif}|Ao clicar neste botão, o sistema apaga o conteúdo do campo em exibição. <text:line-break/>
{image:voltar.gif}{image:voltarBt.jpg}    <text:line-break/>|Utilize este botão para voltar para a aba anterior.
{image:avacarbt.jpg}{image:avancar.gif}    <text:line-break/>|Utilize este botão para avançar para a próxima aba.
{image:cancelar.jpg} <text:line-break/>|Utilize este botão para fechar esta funcionalidade e voltar para a tela inicial do sistema 
 {image:Hint.png}|Ao clicar neste botão, o “Hint” na linha de Dados do Imóvel exibe dados do imóvel, e o “hint” ao lado da Situação de Água somente será exibido quando o imóvel estiver na situação de cortado, contendo os dados do corte.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45:50</meta:creation-date>
    <dc:creator>Generated</dc:creator>
    <dc:date>2026-03-22T10::45:50</dc:date>
    <dc:language>en-US</dc:language>
    <meta:editing-cycles>1</meta:editing-cycles>
    <meta:editing-duration>PT0S</meta:editing-duration>
    <dc:title>ajuda:devolucoes_imovel</dc:title>
  </office:meta>
</office:document-meta>
</file>