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7d1cc1450989d5c5944ee35c833a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sfazer_vinculo"/><text:bookmark-start text:name="__RefHeading___desfazer_vinculo_1"/><text:bookmark-start text:name="desfazer_vinculo"/>Desfazer Vínculo<text:bookmark-end text:name="__RefHeading___desfazer_vinculo_1"/><text:bookmark-end text:name="desfazer_vinculo"/></text:h>
      <text:p text:style-name="Text_20_body">Esta opção do sistema faz parte do processo de cadastramento das informações da medição individualizada de imóveis.</text:p>
      <text:p text:style-name="Text_20_body">Permite ao usuário o cancelamento do vínculo das sub-unidades com o imóvel condomínio.</text:p>
      <text:p text:style-name="Text_20_body">Para ter acesso a esta função você deve clicar no “botão” <draw:frame draw:style-name="media" draw:name="0" text:anchor-type="as-char" draw:z-index="0" svg:width="3.01625cm" style:rel-width="100%" svg:height="0.50270833333333cm" style:rel-height="scale"><draw:image xlink:href="Pictures/da7d1cc1450989d5c5944ee35c833a86.png" xlink:type="simple" xlink:show="embed" xlink:actuate="onLoad"/></draw:frame> existente na tela “<text:a xlink:type="simple" xlink:href="https://www.gsan.com.br/doku.php?id=ajuda:manter_vinculos_para_rateio_de_consumo" text:style-name="Internet_20_link" text:visited-style-name="Visited_20_Internet_20_Link">Manter Vínculos para Rateio de Consumo</text:a>”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O sistema apresenta uma tabela com a relação dos imóveis/economias vinculados ao imóvel condomínio.</text:p>
      <text:p text:style-name="Text_20_body">Você deve selecionar, na coluna mais à esquerda da tabela, os imóveis, para os quais, deseja remover o vínculo com o imóvel condomínio. </text:p>
      <text:p text:style-name="Text_20_body">Caso deseje selecionar todos os imóveis, clique no “hyperlink” “<text:span text:style-name="Strong_20_Emphasis"><text:span text:style-name="underline">Todos</text:span></text:span>”, existente no cabeçalho da tabela.</text:p>
      <text:p text:style-name="Text_20_body">No primeiro clique no “hyperlink” “<text:span text:style-name="Strong_20_Emphasis"><text:span text:style-name="underline">Todos</text:span></text:span>”, o sistema irá selecionar todos os imóveis para a remoção.</text:p>
      <text:p text:style-name="Text_20_body">No segundo clique, o sistema irá desfazer a seleção e, assim, sucessivamente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1" text:anchor-type="as-char" draw:z-index="1" svg:width="3.01625cm" style:rel-width="100%" svg:height="0.50270833333333cm" style:rel-height="scale"><draw:image xlink:href="Pictures/da7d1cc1450989d5c5944ee35c833a86.png" xlink:type="simple" xlink:show="embed" xlink:actuate="onLoad"/></draw:frame>, e não houver nenhuma inconsistência no conteúdo dos campos da tela.</text:p>
      <text:p text:style-name="Text_20_body">O sistema apresentará a seguinte mensagem: </text:p>
      <text:list text:style-name="List_20_1" text:continue-numbering="false">
        <text:list-item>
          <text:p text:style-name="LastListParagraph_List_20_1_Content_First"> “(quantidade de imóveis desvinculados) imóvel(is) desvinculado(s) do imóvel condomínio (matrícula do imóvel condomínio) com sucesso.”. </text:p>
        </text:list-item>
      </text:list>
      <text:p text:style-name="Text_20_body">Clique no botão 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 para voltar para a tela “<text:a xlink:type="simple" xlink:href="https://www.gsan.com.br/doku.php?id=ajuda:manter_vinculos_para_rateio_de_consumo" text:style-name="Internet_20_link" text:visited-style-name="Visited_20_Internet_20_Link">Manter Vínculos para Rateio de Consumo</text:a>” e, se for o caso, efetuar outra operação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01625cm" style:rel-width="100%" svg:height="0.50270833333333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desvinculação do Imóvel condomínio, do(s) imóvel(is) selecionados na tabela.<text:line-break/>Antes de executar a desvinculação propriamente dita, o sistema apresentará uma tela com a quantidade de imóveis que serão desvinculados, e solicitando a confirmação da operação.<text:line-break/>OK - Confirma a desvinculação<text:line-break/>Cancelar - Suspende a desvinculação*, e volta para a tela “<text:a xlink:type="simple" xlink:href="https://www.gsan.com.br/doku.php?id=ajuda:manter_vinculos_para_rateio_de_consumo" text:style-name="Internet_20_link" text:visited-style-name="Visited_20_Internet_20_Link">Manter Vínculos para Rateio de Consum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p text:style-name="Text_20_body">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0:43</meta:creation-date>
    <dc:creator>Generated</dc:creator>
    <dc:date>2025-06-30T23::50:43</dc:date>
    <dc:language>en-US</dc:language>
    <meta:editing-cycles>1</meta:editing-cycles>
    <meta:editing-duration>PT0S</meta:editing-duration>
    <dc:title>ajuda:desfazer_vinculo</dc:title>
  </office:meta>
</office:document-meta>
</file>