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da7d1cc1450989d5c5944ee35c833a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desfazer_vinculo"/><text:bookmark-start text:name="__RefHeading___desfazer_vinculo_1"/><text:bookmark-start text:name="desfazer_vinculo"/>Desfazer Vínculo<text:bookmark-end text:name="__RefHeading___desfazer_vinculo_1"/><text:bookmark-end text:name="desfazer_vin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de cadastramento das informações da medição individualizada de imóveis. Permite ao usuário o cancelamento do vínculo das sub-unidades com o imóvel condomínio. Para ter acesso a esta função, clique em <draw:frame draw:style-name="media" draw:name="1" text:anchor-type="as-char" draw:z-index="1" svg:width="3.01625cm" style:rel-width="100%" svg:height="0.50270833333333cm" style:rel-height="scale"><draw:image xlink:href="Pictures/da7d1cc1450989d5c5944ee35c833a86.png" xlink:type="simple" xlink:show="embed" xlink:actuate="onLoad"/></draw:frame> visualizado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uma tabela com a relação dos imóveis/economias vinculados ao imóvel condomínio. Selecione, na coluna mais à esquerda da tabela, os imóveis para os quais deseja remover o vínculo com o imóvel condomínio. Caso deseje selecionar todos os imóveis, clique no <text:span text:style-name="Emphasis">link</text:span> <text:span text:style-name="Strong_20_Emphasis">Todos</text:span>, existente no cabeçalho da tabela.</text:p>
            <text:p text:style-name="Text_20_body">No primeiro clique no <text:span text:style-name="Emphasis">link</text:span> <text:span text:style-name="Strong_20_Emphasis">Todos</text:span>, o sistema seleciona todos os imóveis para a remoção. No segundo clique, desfaz a seleção e, assim, sucessivam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é apresentada após clicar no botão <draw:frame draw:style-name="media" draw:name="2" text:anchor-type="as-char" draw:z-index="2" svg:width="3.01625cm" style:rel-width="100%" svg:height="0.50270833333333cm" style:rel-height="scale"><draw:image xlink:href="Pictures/da7d1cc1450989d5c5944ee35c833a86.png" xlink:type="simple" xlink:show="embed" xlink:actuate="onLoad"/></draw:frame> e não houver nenhuma inconsistência no conteúdo dos campos da tela. O sistema apresentará a seguinte mensagem: </text:p>
            <text:list text:style-name="List_20_1" text:continue-numbering="false">
              <text:list-item>
                <text:p text:style-name="LastListParagraph_List_20_1_Content_First"> <text:span text:style-name="Emphasis">(quantidade de imóveis desvinculados) imóvel(is) desvinculado(s) do imóvel condomínio (matrícula do imóvel condomínio) com sucesso</text:span>.</text:p>
              </text:list-item>
            </text:list>
            <text:p text:style-name="Text_20_body">Clique no botão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 e, se for o caso, efetuar outra op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8947916666667cm" style:rel-width="100%" svg:height="0.81579861111111cm" style:rel-height="scale"><draw:image xlink:href="Pictures/da7d1cc1450989d5c5944ee35c833a8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desvinculação do Imóvel condomínio, do(s) imóvel(is) selecionados na tabela.<text:line-break/>Antes de executar a desvinculação propriamente dita, o sistema apresentará uma tela com a quantidade de imóveis que serão desvinculados, e solicitando a confirmação da operação.<text:line-break/>OK - Confirma a desvinculação<text:line-break/>Cancelar - Suspende a desvinculação*, e volta para a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2::27:52</meta:creation-date>
    <dc:creator>Generated</dc:creator>
    <dc:date>2026-03-18T12::27:52</dc:date>
    <dc:language>en-US</dc:language>
    <meta:editing-cycles>1</meta:editing-cycles>
    <meta:editing-duration>PT0S</meta:editing-duration>
    <dc:title>ajuda:desfazer_vinculo</dc:title>
  </office:meta>
</office:document-meta>
</file>