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esempenho_de_contrato_atlz._cadastral"/><text:bookmark-start text:name="__RefHeading___desempenho_de_contrato_de_atualizacao_cadastral_1"/><text:bookmark-start text:name="desempenho_de_contrato_de_atualizacao_cadastral"/>Desempenho de Contrato de Atualização Cadastral<text:bookmark-end text:name="__RefHeading___desempenho_de_contrato_de_atualizacao_cadastral_1"/><text:bookmark-end text:name="desempenho_de_contrato_de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esempenho de Contrato de Atualização Cadastra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gerar por município o <text:span text:style-name="Strong_20_Emphasis">Boletim de Medição do Contrato de Atualização Cadastral</text:span>, inicialmente pela <text:span text:style-name="Strong_20_Emphasis">CAERN</text:span>.</text:p>
            <text:p text:style-name="Text_20_body">O Submódulo <text:span text:style-name="Strong_20_Emphasis">Desempenho de Contrato de Atualização Cadastral</text:span> contém as seguintes funcionalidade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desempenho_de_contrato_atlz._cadastral_informar_dados_retorno_atualizacao_cadastral" text:style-name="Internet_20_link" text:visited-style-name="Visited_20_Internet_20_Link">Informar Dados de Retorno da Atualização Cadastral</text:a></text:span></text:p>
              </text:list-item>
              <text:list-item>
                <text:p text:style-name="Numbering_20_1_Content_Last">  <text:span text:style-name="Strong_20_Emphasis"><text:a xlink:type="simple" xlink:href="https://www.gsan.com.br/doku.php?id=ajuda:desempenho_de_contrato_atlz._cadastral_validar_justificativa_retorno_atualizacao_cadastral" text:style-name="Internet_20_link" text:visited-style-name="Visited_20_Internet_20_Link">Validar Justificativa de Retorno da Atualização Cadastral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3:20</meta:creation-date>
    <dc:creator>Generated</dc:creator>
    <dc:date>2026-03-24T22::53:20</dc:date>
    <dc:language>en-US</dc:language>
    <meta:editing-cycles>1</meta:editing-cycles>
    <meta:editing-duration>PT0S</meta:editing-duration>
    <dc:title>ajuda:desempenho_de_contrato_atlz._cadastral</dc:title>
  </office:meta>
</office:document-meta>
</file>