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debito"/><text:bookmark-start text:name="__RefHeading___debito_1"/><text:bookmark-start text:name="debito"/>Débito<text:bookmark-end text:name="__RefHeading___debito_1"/><text:bookmark-end text:name="debito"/></text:h>
      <text:p text:style-name="Text_20_body">O submódulo <text:span text:style-name="Strong_20_Emphasis">Débito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efetua o gerenciamento dos <text:span text:style-name="Strong_20_Emphasis">Tipos de Débitos</text:span> existentes no GSAN.</text:p>
      <text:h text:style-name="Heading_20_2" text:outline-level="2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Débi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debito" text:style-name="Local_20_link" text:visited-style-name="Visited_20_Local_20_Link">Débi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debito_tipo_vigencia" text:style-name="Internet_20_link" text:visited-style-name="Visited_20_Internet_20_Link">Inserir Débito Tipo Vigênc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debito_tipo_vigencia" text:style-name="Internet_20_link" text:visited-style-name="Visited_20_Internet_20_Link">Manter Débito Tipo Vigênc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debito" text:style-name="Internet_20_link" text:visited-style-name="Visited_20_Internet_20_Link">Inserir Tipo de Débi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tipo_de_debito" text:style-name="Internet_20_link" text:visited-style-name="Visited_20_Internet_20_Link">Manter Tipo de Débito</text:a></text:span></text:p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Menu do sistema, o sistema dispõe de outras funcionalidades do submódulo Débito que são acionadas a partir de outras telas do sistem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.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23:21</meta:creation-date>
    <dc:creator>Generated</dc:creator>
    <dc:date>2025-05-09T21::23:21</dc:date>
    <dc:language>en-US</dc:language>
    <meta:editing-cycles>1</meta:editing-cycles>
    <meta:editing-duration>PT0S</meta:editing-duration>
    <dc:title>ajuda:debito</dc:title>
  </office:meta>
</office:document-meta>
</file>