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dados_da_tarifa_social"/><text:bookmark-start text:name="__RefHeading___dados_da_tarifa_social_1"/><text:bookmark-start text:name="dados_da_tarifa_social"/>Dados da Tarifa Social<text:bookmark-end text:name="__RefHeading___dados_da_tarifa_social_1"/><text:bookmark-end text:name="dados_da_tarifa_so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<text:a xlink:type="simple" xlink:href="#ajuda:dados_da_tarifa_social" text:style-name="Local_20_link" text:visited-style-name="Visited_20_Local_20_Link">Dados da Tarifa Social</text:a>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enquadramento dos imóveis no benefício da tarifa social, permitindo a atualização dos dados do cartão da tarifa social.</text:p>
            <text:p text:style-name="Text_20_body">O submódulo <text:span text:style-name="Strong_20_Emphasis"><text:a xlink:type="simple" xlink:href="#ajuda:dados_da_tarifa_social" text:style-name="Local_20_link" text:visited-style-name="Visited_20_Local_20_Link">Dados da Tarifa Social</text:a>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dados_da_tarifa_social" text:style-name="Local_20_link" text:visited-style-name="Visited_20_Local_20_Link">Dados da Tarifa Soci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nsultar_dados_tarifa_social" text:style-name="Internet_20_link" text:visited-style-name="Visited_20_Internet_20_Link">Consultar Dados Tarifa Soc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dados_tarifa_social" text:style-name="Internet_20_link" text:visited-style-name="Visited_20_Internet_20_Link">Inserir Dados Tarifa Soc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dados_tarifa_social_-_caerr" text:style-name="Internet_20_link" text:visited-style-name="Visited_20_Internet_20_Link">Inserir Dados Tarifa Social - CAERR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dados_tarifa_social" text:style-name="Internet_20_link" text:visited-style-name="Visited_20_Internet_20_Link">Manter Dados Tarifa Social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5::25:13</meta:creation-date>
    <dc:creator>Generated</dc:creator>
    <dc:date>2026-03-26T15::25:13</dc:date>
    <dc:language>en-US</dc:language>
    <meta:editing-cycles>1</meta:editing-cycles>
    <meta:editing-duration>PT0S</meta:editing-duration>
    <dc:title>ajuda:dados_da_tarifa_social</dc:title>
  </office:meta>
</office:document-meta>
</file>