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dados_censitarios"/><text:bookmark-start text:name="__RefHeading___dados_censitarios_1"/><text:bookmark-start text:name="dados_censitarios"/>Dados Censitários<text:bookmark-end text:name="__RefHeading___dados_censitarios_1"/><text:bookmark-end text:name="dados_censitari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Dados Censitários</text:span>, que pertence ao  módulo <text:span text:style-name="Strong_20_Emphasis"><text:a xlink:type="simple" xlink:href="https://www.gsan.com.br/doku.php?id=ajuda:cadastro" text:style-name="Internet_20_link" text:visited-style-name="Visited_20_Internet_20_Link">Cadastro</text:a></text:span>, tem como objetivo tratar das questões relacionadas ao cadastro e atualização dos dados censitários do último censo do Instituto Brasileiro de Geografia e Estatística (IBGE). </text:p>
            <text:p text:style-name="Text_20_body">O Submódulo <text:span text:style-name="Strong_20_Emphasis">Dados Censitários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inserir_dados_censitarios" text:style-name="Internet_20_link" text:visited-style-name="Visited_20_Internet_20_Link">Inserir Dados Censitário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manter_dados_censitarios" text:style-name="Internet_20_link" text:visited-style-name="Visited_20_Internet_20_Link">Manter Dados Censitários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relatorios:r1884_-_gerar_relatorio_dos_dados_censitarios" text:style-name="Internet_20_link" text:visited-style-name="Visited_20_Internet_20_Link">R1884 Gerar Relatório dos Dados Censitários</text:a></text:span></text:p>
              </text:list-item>
            </text:list>
          </table:table-cell>
        </table:table-row>
      </table:table>
      <text:p text:style-name="Text_20_body"><text:line-break/>
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7::51:57</meta:creation-date>
    <dc:creator>Generated</dc:creator>
    <dc:date>2026-03-18T07::51:57</dc:date>
    <dc:language>en-US</dc:language>
    <meta:editing-cycles>1</meta:editing-cycles>
    <meta:editing-duration>PT0S</meta:editing-duration>
    <dc:title>ajuda:dados_censitarios</dc:title>
  </office:meta>
</office:document-meta>
</file>