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<text:span text:style-name="Strong_20_Emphasis">Cronograma de Faturamen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criar e manter o cronograma de atividades a serem realizadas para um grupo de faturamento, em 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<text:span text:style-name="Strong_20_Emphasis">Cronograma de Fatur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onograma_de_faturamento" text:style-name="Local_20_link" text:visited-style-name="Visited_20_Local_20_Link">Cronograma de Fatur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<text:span text:style-name="Strong_20_Emphasis">Cronograma de Faturamento</text:span>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17:26</meta:creation-date>
    <dc:creator>Generated</dc:creator>
    <dc:date>2025-05-10T04::17:26</dc:date>
    <dc:language>en-US</dc:language>
    <meta:editing-cycles>1</meta:editing-cycles>
    <meta:editing-duration>PT0S</meta:editing-duration>
    <dc:title>ajuda:cronograma_de_faturamento</dc:title>
  </office:meta>
</office:document-meta>
</file>