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onograma de Faturamen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criar e manter o cronograma de atividades a serem realizadas para um grupo de faturamento, em um determinado mês de referência.</text:p>
            <text:p text:style-name="Text_20_body">São definidos o escopo do que vai ser realizado no faturamento, bem como as datas previstas para a realização das atividades.</text:p>
            <text:p text:style-name="Text_20_body">O Submódulo <text:span text:style-name="Strong_20_Emphasis">Cronograma de Fatur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ronograma_de_faturamento" text:style-name="Local_20_link" text:visited-style-name="Visited_20_Local_20_Link">Cronograma de Fatur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principal, o sistema dispõe de outras funcionalidades do submódulo <text:span text:style-name="Strong_20_Emphasis">Cronograma de Faturamento</text:span>,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</text:p>
              </text:list-item>
            </text:list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1:18</meta:creation-date>
    <dc:creator>Generated</dc:creator>
    <dc:date>2026-03-24T15::31:18</dc:date>
    <dc:language>en-US</dc:language>
    <meta:editing-cycles>1</meta:editing-cycles>
    <meta:editing-duration>PT0S</meta:editing-duration>
    <dc:title>ajuda:cronograma_de_faturamento</dc:title>
  </office:meta>
</office:document-meta>
</file>