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_a_realizar"/><text:bookmark-start text:name="__RefHeading___credito_a_realizar_1"/><text:bookmark-start text:name="credito_a_realizar"/>Crédito a Realizar<text:bookmark-end text:name="__RefHeading___credito_a_realizar_1"/><text:bookmark-end text:name="credito_a_realizar"/></text:h>
      <text:p text:style-name="Text_20_body">O submódulo “Crédito a Realizar”, que pertence ao módulo “<text:a xlink:type="simple" xlink:href="https://www.gsan.com.br/doku.php?id=ajuda:faturamento" text:style-name="Internet_20_link" text:visited-style-name="Visited_20_Internet_20_Link">Faturamento</text:a>”, permite o gerenciamento dos créditos dos consumidores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Crédito a Realizar” contém as seguintes funcionalidades:</text:p>
      <text:list text:style-name="List_20_1" text:continue-numbering="false">
        <text:list-item>
          <text:p text:style-name="List_20_1_Content_First"> <text:a xlink:type="simple" xlink:href="#ajuda:credito_a_realizar" text:style-name="Local_20_link" text:visited-style-name="Visited_20_Local_20_Link">Crédito a Realizar</text:a></text:p>
          <text:list text:style-name="List_20_1">
            <text:list-item>
              <text:p text:style-name="List_20_1_Content"> <text:a xlink:type="simple" xlink:href="https://www.gsan.com.br/doku.php?id=ajuda:cancelar_credito_a_realizar" text:style-name="Internet_20_link" text:visited-style-name="Visited_20_Internet_20_Link">Cancelar Crédito a Realizar</text:a></text:p>
            </text:list-item>
            <text:list-item>
              <text:p text:style-name="List_20_1_Content_Last"> <text:a xlink:type="simple" xlink:href="https://www.gsan.com.br/doku.php?id=ajuda:inserir_credito_a_realizar" text:style-name="Internet_20_link" text:visited-style-name="Visited_20_Internet_20_Link">Inserir Crédito a Realizar</text:a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“Crédito a Realizar”, que são acionadas a partir de outras telas: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credito_a_realizar" text:style-name="Internet_20_link" text:visited-style-name="Visited_20_Internet_20_Link">Consultar Crédito a Realizar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0:46</meta:creation-date>
    <dc:creator>Generated</dc:creator>
    <dc:date>2025-05-09T13::40:46</dc:date>
    <dc:language>en-US</dc:language>
    <meta:editing-cycles>1</meta:editing-cycles>
    <meta:editing-duration>PT0S</meta:editing-duration>
    <dc:title>ajuda:credito_a_realizar</dc:title>
  </office:meta>
</office:document-meta>
</file>