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edito_a_realizar"/><text:bookmark-start text:name="__RefHeading___credito_a_realizar_1"/><text:bookmark-start text:name="credito_a_realizar"/>Crédito a Realizar<text:bookmark-end text:name="__RefHeading___credito_a_realizar_1"/><text:bookmark-end text:name="credito_a_realizar"/></text:h>
      <text:p text:style-name="Text_20_body">O submódulo <text:span text:style-name="Strong_20_Emphasis">Crédito a Realizar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os créditos dos consumidores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rédito a Realizar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edito_a_realizar" text:style-name="Local_20_link" text:visited-style-name="Visited_20_Local_20_Link">Crédito a Realiza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credito_a_realizar" text:style-name="Internet_20_link" text:visited-style-name="Visited_20_Internet_20_Link">Cancelar Crédito a Realiza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“Crédito a Realizar”, que são acionadas a partir de outras telas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nsultar_credito_a_realizar" text:style-name="Internet_20_link" text:visited-style-name="Visited_20_Internet_20_Link">Consultar Crédito a Realizar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3:23</meta:creation-date>
    <dc:creator>Generated</dc:creator>
    <dc:date>2026-03-16T02::43:23</dc:date>
    <dc:language>en-US</dc:language>
    <meta:editing-cycles>1</meta:editing-cycles>
    <meta:editing-duration>PT0S</meta:editing-duration>
    <dc:title>ajuda:credito_a_realizar</dc:title>
  </office:meta>
</office:document-meta>
</file>