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trato_de_demanda"/><text:bookmark-start text:name="__RefHeading___contrato_de_demanda_1"/><text:bookmark-start text:name="contrato_de_demanda"/>Contrato de Demanda<text:bookmark-end text:name="__RefHeading___contrato_de_demanda_1"/><text:bookmark-end text:name="contrato_de_demanda"/></text:h>
      <text:p text:style-name="Text_20_body">O submódulo “Contrato de Demanda”, que pertence ao  módulo “<text:a xlink:type="simple" xlink:href="https://www.gsan.com.br/doku.php?id=ajuda:faturamento" text:style-name="Internet_20_link" text:visited-style-name="Visited_20_Internet_20_Link">Faturamento</text:a>”, permite o gerenciamento dos contratos de demandas com instituições e empresas.</text:p>
      <text:p text:style-name="Text_20_body">O sistema permite que existam tarifas diferenciadas, que poderão ser aplicadas nos Contratos de demanda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Contrato de Demanda” contém as seguintes funcionalidades:</text:p>
      <text:list text:style-name="List_20_1" text:continue-numbering="false">
        <text:list-item>
          <text:p text:style-name="List_20_1_Content_First"> <text:a xlink:type="simple" xlink:href="#ajuda:contrato_de_demanda" text:style-name="Local_20_link" text:visited-style-name="Visited_20_Local_20_Link">Contrato de Demanda</text:a></text:p>
          <text:list text:style-name="List_20_1">
            <text:list-item>
              <text:p text:style-name="List_20_1_Content"> 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p>
            </text:list-item>
            <text:list-item>
              <text:p text:style-name="List_20_1_Content"> 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p>
            </text:list-item>
            <text:list-item>
              <text:p text:style-name="List_20_1_Content"> 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p>
            </text:list-item>
            <text:list-item>
              <text:p text:style-name="List_20_1_Content_Last"> 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03</meta:creation-date>
    <dc:creator>Generated</dc:creator>
    <dc:date>2026-03-26T08::24:03</dc:date>
    <dc:language>en-US</dc:language>
    <meta:editing-cycles>1</meta:editing-cycles>
    <meta:editing-duration>PT0S</meta:editing-duration>
    <dc:title>ajuda:contrato_de_demanda</dc:title>
  </office:meta>
</office:document-meta>
</file>