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e11782661ea0c832fd71c7a207a5af80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os_registros_de_atendimento_encerrados"/><text:bookmark-start text:name="__RefHeading___registros_de_atendimento_encerrados_do_local_de_ocorrencia_1"/><text:bookmark-start text:name="registros_de_atendimento_encerrados_do_local_de_ocorrencia"/>Registros de Atendimento Encerrados do Local de Ocorrência<text:bookmark-end text:name="__RefHeading___registros_de_atendimento_encerrados_do_local_de_ocorrencia_1"/><text:bookmark-end text:name="registros_de_atendimento_encerrados_do_local_de_ocorrenc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consulta dos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ncerrados de um <text:span text:style-name="Strong_20_Emphasis">Local de Ocorrência</text:span>. Ela sempre é acionada a partir de outras telas do sistema, entre elas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inserir_registro_de_atendimento_-_aba_local_ocorrencia" text:style-name="Internet_20_link" text:visited-style-name="Visited_20_Internet_20_Link">Inserir Registro de Atendimento - Aba Local Ocorrência</text:a></text:span>, onde recebe o <text:span text:style-name="Strong_20_Emphasis">Tipo da Solicitação</text:span> e a <text:span text:style-name="Strong_20_Emphasis">Especificação</text:span> como parâmetros de pesquis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as seguintes informações, associadas ao <text:span text:style-name="Strong_20_Emphasis">Local de Ocorrência</text:span>, <text:span text:style-name="Strong_20_Emphasis">Tipo da Solicitação</text:span> e à <text:span text:style-name="Strong_20_Emphasis">Especificação</text:span>:</text:p>
            <text:list text:style-name="List_20_1" text:continue-numbering="false">
              <text:list-item>
                <text:p text:style-name="List_20_1_Content_First"> Dados Comuns:</text:p>
                <text:list text:style-name="List_20_1">
                  <text:list-item>
                    <text:p text:style-name="List_20_1_Content"> Tipo de Solicitação;</text:p>
                  </text:list-item>
                  <text:list-item>
                    <text:p text:style-name="List_20_1_Content"> Especificação;</text:p>
                  </text:list-item>
                  <text:list-item>
                    <text:p text:style-name="List_20_1_Content"> Imóvel, caso os Registros de Atendimento selecionados estejam associados ao imóvel;</text:p>
                  </text:list-item>
                  <text:list-item>
                    <text:p text:style-name="List_20_1_Content"> Endereço da Ocorrência;</text:p>
                  </text:list-item>
                </text:list>
              </text:list-item>
              <text:list-item>
                <text:p text:style-name="List_20_1_Content"> Tabela com os <text:span text:style-name="Strong_20_Emphasis">Dados dos Registros de Atendimento</text:span> selecionados:</text:p>
                <text:list text:style-name="List_20_1">
                  <text:list-item>
                    <text:p text:style-name="List_20_1_Content"> Número do RA - Este campo é apresentado com um <text:span text:style-name="Emphasis">link</text:span> que, ao ser acionado, apresenta outra tela com a consulta detalhada do <text:span text:style-name="Strong_20_Emphasis">Registro de Atendimento</text:span> selecionado.</text:p>
                  </text:list-item>
                  <text:list-item>
                    <text:p text:style-name="List_20_1_Content"> Clique em <text:span text:style-name="Strong_20_Emphasis"><text:a xlink:type="simple" xlink:href="https://www.gsan.com.br/doku.php?id=ajuda:consultar_dados_do_registro_de_atendimento" text:style-name="Internet_20_link" text:visited-style-name="Visited_20_Internet_20_Link">Consultar Dados do Registro de Atendimento</text:a></text:span> para ver a imagem da tela.</text:p>
                  </text:list-item>
                  <text:list-item>
                    <text:p text:style-name="List_20_1_Content"> Complemento do Endereço;</text:p>
                  </text:list-item>
                  <text:list-item>
                    <text:p text:style-name="List_20_1_Content"> Ponto de Referência;</text:p>
                  </text:list-item>
                  <text:list-item>
                    <text:p text:style-name="List_20_1_Content"> Data de Atendimento;</text:p>
                  </text:list-item>
                  <text:list-item>
                    <text:p text:style-name="List_20_1_Content"> Data do Encerramento;</text:p>
                  </text:list-item>
                  <text:list-item>
                    <text:p text:style-name="List_20_1_Content_Last"> Motivo do Encerramento.</text:p>
                  </text:list-item>
                </text:list>
              </text:list-item>
            </text:list>
            <text:p text:style-name="Text_20_body">O sistema permitirá a reativação de um dos Registros de Atendimento selecionados.</text:p>
            <text:p text:style-name="Text_20_body">Para isso, você deverá selecionar no campo que fica na primeira coluna da tabela, o Registro de Atendimento que deseja reativar, clicando no botão <draw:frame draw:style-name="media" draw:name="1" text:anchor-type="as-char" draw:z-index="1" svg:width="2.619375cm" style:rel-width="100%" svg:height="0.714375cm" style:rel-height="scale"><draw:image xlink:href="Pictures/e11782661ea0c832fd71c7a207a5af80.png" xlink:type="simple" xlink:show="embed" xlink:actuate="onLoad"/></draw:frame>. Feito isso, o sistema ativará a opção <text:span text:style-name="Strong_20_Emphasis"><text:a xlink:type="simple" xlink:href="https://www.gsan.com.br/doku.php?id=ajuda:reativar_registro_de_atendimento" text:style-name="Internet_20_link" text:visited-style-name="Visited_20_Internet_20_Link">Reativar Registro de Atendimento</text:a></text:span>, para o <text:span text:style-name="Strong_20_Emphasis">Registro de Atendimento</text:span> selecionado.</text:p>
          </table:table-cell>
        </table:table-row>
      </table:table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s Registros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619375cm" style:rel-width="100%" svg:height="0.714375cm" style:rel-height="scale"><draw:image xlink:href="Pictures/e11782661ea0c832fd71c7a207a5af8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 reativação de um dos Registros de Atendimento.<text:line-break/>É necessário que você selecione um Registro de Atendimento.<text:line-break/>O sistema ativará a opção <text:span text:style-name="Strong_20_Emphasis"><text:a xlink:type="simple" xlink:href="https://www.gsan.com.br/doku.php?id=ajuda:reativar_registro_de_atendimento" text:style-name="Internet_20_link" text:visited-style-name="Visited_20_Internet_20_Link">Reativar Registro de Atendimento</text:a></text:span>, para o Registro de Atendimento selecionado.</text:p>
          </table:table-cell>
        </table:table-row>
      </table:table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atendimento_ao_publico:uc0405" text:style-name="Internet_20_link" text:visited-style-name="Visited_20_Internet_20_Link">Manter Registro de Atendimento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22:10</meta:creation-date>
    <dc:creator>Generated</dc:creator>
    <dc:date>2026-03-24T09::22:10</dc:date>
    <dc:language>en-US</dc:language>
    <meta:editing-cycles>1</meta:editing-cycles>
    <meta:editing-duration>PT0S</meta:editing-duration>
    <dc:title>ajuda:consultar_os_registros_de_atendimento_encerrados</dc:title>
  </office:meta>
</office:document-meta>
</file>