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arcelamento" text:style-name="Internet_20_link" text:visited-style-name="Visited_20_Internet_20_Link">Parcelamento</text:a> &gt; <text:a xlink:type="simple" xlink:href="https://www.gsan.com.br/doku.php?id=ajuda:consultar_parcelamento_de_debitos" text:style-name="Internet_20_link" text:visited-style-name="Visited_20_Internet_20_Link">Consultar Parcelamento de Débitos</text:a>”.</text:p>
      <text:p text:style-name="Text_20_body">Inicialmente você deverá informar o imóvel, para o qual, deseja consultar parcelamentos de débitos. </text:p>
      <text:p text:style-name="Text_20_body">Após informar a matrícula d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</text:p>
      <text:p text:style-name="Text_20_body">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 as seguintes informações do parcelamento <text:span text:style-name="Strong_20_Emphasis">selecionado</text:span>, sobrepondo,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"> Valor Total do Débito Atualizado</text:p>
            </text:list-item>
          </text:list>
        </text:list-item>
        <text:list-item>
          <text:p text:style-name="List_20_1_Content"> Percentual e Valor dos Descontos Concedidos</text:p>
          <text:list text:style-name="List_20_1">
            <text:list-item>
              <text:p text:style-name="List_20_1_Content"> Nos Acréscimos por Impontualidade</text:p>
            </text:list-item>
            <text:list-item>
              <text:p text:style-name="List_20_1_Content"> Por Antiguidade do Débito</text:p>
            </text:list-item>
            <text:list-item>
              <text:p text:style-name="List_20_1_Content"> Por Inatividade da Ligação de Água</text:p>
            </text:list-item>
          </text:list>
        </text:list-item>
        <text:list-item>
          <text:p text:style-name="List_20_1_Content"> Valor Negociado</text:p>
          <text:list text:style-name="List_20_1">
            <text:list-item>
              <text:p text:style-name="List_20_1_Content"> Valor Total do Débito Atualizado - Valor dos Descontos Concedidos no Parcelamento</text:p>
            </text:list-item>
          </text:list>
        </text:list-item>
        <text:list-item>
          <text:p text:style-name="List_20_1_Content"> Forma de Cobrança</text:p>
        </text:list-item>
        <text:list-item>
          <text:p text:style-name="List_20_1_Content"> Usuário que Efetuou o Parcelamento</text:p>
        </text:list-item>
        <text:list-item>
          <text:p text:style-name="List_20_1_Content"> Condições da Negociação</text:p>
          <text:list text:style-name="List_20_1">
            <text:list-item>
              <text:p text:style-name="List_20_1_Content"> Valor da Entrada</text:p>
            </text:list-item>
            <text:list-item>
              <text:p text:style-name="List_20_1_Content"> Valor Parcelado</text:p>
              <text:list text:style-name="List_20_1">
                <text:list-item>
                  <text:p text:style-name="List_20_1_Content"> Valor Negociado - Valor da Entrada + Valor dos Juros sobre o Parcelamento</text:p>
                </text:list-item>
              </text:list>
            </text:list-item>
            <text:list-item>
              <text:p text:style-name="List_20_1_Content"> Número de Parcelas</text:p>
            </text:list-item>
            <text:list-item>
              <text:p text:style-name="List_20_1_Content"> Valor da Parcela</text:p>
            </text:list-item>
            <text:list-item>
              <text:p text:style-name="List_20_1_Content"> Valor dos Juros</text:p>
            </text:list-item>
            <text:list-item>
              <text:p text:style-name="List_20_1_Content"> Taxa de Juros (%)</text:p>
            </text:list-item>
          </text:list>
        </text:list-item>
        <text:list-item>
          <text:p text:style-name="List_20_1_Content"> Indicadores</text:p>
          <text:list text:style-name="List_20_1">
            <text:list-item>
              <text:p text:style-name="List_20_1_Content"> Solicitou o Restabelecimento da Ligação de Água?</text:p>
            </text:list-item>
            <text:list-item>
              <text:p text:style-name="List_20_1_Content"> Considerou Contas em Revisão?</text:p>
            </text:list-item>
            <text:list-item>
              <text:p text:style-name="List_20_1_Content"> Considerou Guias de Pagamento?</text:p>
            </text:list-item>
            <text:list-item>
              <text:p text:style-name="List_20_1_Content"> Considerou Acréscimos por Impontualidade?</text:p>
            </text:list-item>
            <text:list-item>
              <text:p text:style-name="List_20_1_Content"> Considerou Débitos a Cobrar?</text:p>
            </text:list-item>
            <text:list-item>
              <text:p text:style-name="List_20_1_Content_Last"> Condiderou Créditos a Realizar?</text:p>
            </text:list-item>
          </text:list>
        </text:list-item>
      </text:list>
      <text:p text:style-name="Text_20_body">Além de obter o detalhamento das informações do parcelamento, você poderá:</text:p>
      <text:list text:style-name="List_20_1" text:continue-numbering="false">
        <text:list-item>
          <text:p text:style-name="List_20_1_Content_First"> Desfazer o Parcelamento, caso o parcelamento tenha sido efetuado no mês de faturamento corrente e esteja com a situação “NORMAL”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opção do sistema é dividida em duas partes: </text:p>
      <text:list text:style-name="List_20_1" text:continue-numbering="false">
        <text:list-item>
          <text:p text:style-name="List_20_1_Content_First"> 1ª Parte: Pesquisa dos parcelamentos de um imóvel</text:p>
        </text:list-item>
        <text:list-item>
          <text:p text:style-name="List_20_1_Content_Last"> 2ª Parte: Consulta detalhada de um dos parcelamentos do imóvel.</text:p>
        </text:list-item>
      </text:list>
      <text:p text:style-name="Text_20_body">Em cada uma das partes serão solicitadas informações diferentes, a saber:</text:p>
      <text:p text:style-name="Text_20_body"><text:span text:style-name="Strong_20_Emphasis">1ª Parte</text:span></text:p>
      <text:list text:style-name="List_20_1" text:continue-numbering="false">
        <text:list-item>
          <text:p text:style-name="List_20_1_Content_First"> <text:span text:style-name="Strong_20_Emphasis">Matrícula do Imóvel(*)</text:span>: 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, que fica ao lado do campo. Neste caso será apresentada uma tela de “<text:span text:style-name="Emphasis">popup</text:span>”, onde será possível efetuar a <text:a xlink:type="simple" xlink:href="https://www.gsan.com.br/doku.php?id=ajuda:pesquisar_imovel" text:style-name="Internet_20_link" text:visited-style-name="Visited_20_Internet_20_Link">pesquisa de imóveis no cadastro</text:a>.</text:p>
          <text:list text:style-name="List_20_1">
            <text:list-item>
              <text:p text:style-name="List_20_1_Content"> Após a informação da matrícula de um imóvel, ou da seleção de um imóvel na tela de pesquisa, o sistema atualizará os “Dados do Imóvel” e a Tabela com a relação dos “<text:span text:style-name="Strong_20_Emphasis">Parcelamentos Efetuados para o Imóvel</text:span>”, conforme já vimos no início desta página.</text:p>
            </text:list-item>
            <text:list-item>
              <text:p text:style-name="List_20_1_Content_Last"> Para limpar os campos relacionados à “Matrícula do Imóvel”, clique no botão “Limpar Campo” <draw:frame draw:style-name="media" draw:name="1" text:anchor-type="as-char" draw:z-index="1" svg:width="0.52916666666667cm" svg:height="0.555625cm"><draw:image xlink:href="Pictures/7d683db972d9051c5dfecc78c7cc997d.gif" xlink:type="simple" xlink:show="embed" xlink:actuate="onLoad"/></draw:frame>.</text:p>
            </text:list-item>
          </text:list>
        </text:list-item>
      </text:list>
      <text:p text:style-name="Text_20_body"><text:span text:style-name="Strong_20_Emphasis">2ª Parte</text:span></text:p>
      <text:p text:style-name="Text_20_body">Este campo só será apresentado após a solicitação do detalhamento de um parcelamento de débito confirmado, e que tenha sido efetuado no mês de faturamento corrente. </text:p>
      <text:list text:style-name="List_20_1" text:continue-numbering="false">
        <text:list-item>
          <text:p text:style-name="List_20_1_Content_First"> <text:span text:style-name="Strong_20_Emphasis">Motivo Desfazer</text:span>: Selecione, na lista apresentada ao lado do campo, o motivo de desfazimento do parcelamento.</text:p>
          <text:list text:style-name="List_20_1">
            <text:list-item>
              <text:p text:style-name="List_20_1_Content"> Exemplos de alguns motivos:</text:p>
              <text:list text:style-name="List_20_1">
                <text:list-item>
                  <text:p text:style-name="List_20_1_Content"> Pedido do Cliente</text:p>
                </text:list-item>
                <text:list-item>
                  <text:p text:style-name="List_20_1_Content"> Decisão Judicial</text:p>
                </text:list-item>
                <text:list-item>
                  <text:p text:style-name="List_20_1_Content"> Entrada não Paga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em função da operação realizada:</text:p>
      <text:p text:style-name="Text_20_body"><text:span text:style-name="Strong_20_Emphasis">Desfazer Parcelamento</text:span></text:p>
      <text:p text:style-name="Text_20_body">Mensagem: “Parcelamento de Débitos desfeito com sucesso.”</text:p>
      <text:p text:style-name="Text_20_body">O sistema apresentará, na tela de sucesso, as opções relacionadas abaixo, após “Desfazer o Parcelamento”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Parcelamento de Débitos –&gt; Para realizar outra “Consulta a Parcelamento de Débito”.</text:p>
        </text:list-item>
      </text:list>
      <text:p text:style-name="Text_20_body"><text:span text:style-name="Strong_20_Emphasis">Emitir Termo de Negociação de Débito</text:span></text:p>
      <text:p text:style-name="Text_20_body">O sistema apresentará uma caixa de diálogo solicitando em que formato você deseja que o termo seja gerado (PDF, RTF, XLS, HTML). Após a escolha do formato, o sistema gerará o “Termo de Negociação”.</text:p>
      <text:list text:style-name="List_20_1" text:continue-numbering="false">
        <text:list-item>
          <text:p text:style-name="List_20_1_Content_First"> <text:a xlink:type="simple" xlink:href="https://www.gsan.com.br/doku.php?id=ajuda:como_gerar_relatorio" text:style-name="Internet_20_link" text:visited-style-name="Visited_20_Internet_20_Link">Clique aqui para obter mais detalhes sobre a geração de relatórios</text:a>.</text:p>
        </text:list-item>
        <text:list-item>
          <text:p text:style-name="List_20_1_Content_Last"> <text:a xlink:type="simple" xlink:href="https://www.gsan.com.br/doku.php?id=ajuda:modelo_do_termo_de_parcelamento" text:style-name="Internet_20_link" text:visited-style-name="Visited_20_Internet_20_Link">Clique aqui para ver um modelo do "Termo de Parcelamento"</text:a>.</text:p>
        </text:list-item>
      </text:list>
      <text:p text:style-name="Text_20_body"><text:span text:style-name="Strong_20_Emphasis">Emitir documento para pagamento da entrada</text:span></text:p>
      <text:p text:style-name="Text_20_body">Esta opção só será apresentada caso exista “Valor de Entrada” para o parcelamento, e dependerá da opção que você escolheu para o valor da entrada.</text:p>
      <text:list text:style-name="List_20_1" text:continue-numbering="false">
        <text:list-item>
          <text:p text:style-name="List_20_1_Content_First"> Imprimir Contas EP –&gt; Para efetuar a geração e emissão da 2ª via das “Contas” marcadas como “Entrada de Parcelamento” (EP).</text:p>
          <text:list text:style-name="List_20_1">
            <text:list-item>
              <text:p text:style-name="List_20_1_Content"> <text:a xlink:type="simple" xlink:href="https://www.gsan.com.br/doku.php?id=ajuda:clique_aqui_para_ver_um_modelo_de_conta" text:style-name="Internet_20_link" text:visited-style-name="Visited_20_Internet_20_Link">Clique aqui para ver um modelo de "Conta"</text:a>.</text:p>
            </text:list-item>
          </text:list>
        </text:list-item>
        <text:list-item>
          <text:p text:style-name="List_20_1_Content"> Imprimir Guia Pagto Entrada –&gt; Para efetuar a geração e emissão da Guia para Pagamento da Entrada (formato PDF).</text:p>
          <text:list text:style-name="List_20_1">
            <text:list-item>
              <text:p text:style-name="List_20_1_Content_Last"> <text:a xlink:type="simple" xlink:href="https://www.gsan.com.br/doku.php?id=ajuda:clique_aqui_para_ver_um_modelo_da_guia_para_pagamento_da_entrada" text:style-name="Internet_20_link" text:visited-style-name="Visited_20_Internet_20_Link">Clique aqui para ver um modelo da "Guia para Pagamento da Entrada"</text:a>.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06</meta:creation-date>
    <dc:creator>Generated</dc:creator>
    <dc:date>2026-03-24T07::40:06</dc:date>
    <dc:language>en-US</dc:language>
    <meta:editing-cycles>1</meta:editing-cycles>
    <meta:editing-duration>PT0S</meta:editing-duration>
    <dc:title>ajuda:consultar_detalhamento_do_parcelamento_de_debito</dc:title>
  </office:meta>
</office:document-meta>
</file>