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s_de_os_seletiva_de_micromedicao"/><text:bookmark-start text:name="__RefHeading___consultar_comandos_de_os_seletiva_de_micromedicao_1"/><text:bookmark-start text:name="consultar_comandos_de_os_seletiva_de_micromedicao"/>Consultar Comandos de OS Seletiva de Micromedição<text:bookmark-end text:name="__RefHeading___consultar_comandos_de_os_seletiva_de_micromedicao_1"/><text:bookmark-end text:name="consultar_comandos_de_os_seletiva_de_micromedicao"/></text:h>
      <text:p text:style-name="Text_20_body">O objetivo desta funcionalidade é “Consultar Comandos de OS Seletiva de Micromediçã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Comandos de OS Seletiva de Micromedição.</text:p>
      <text:p text:style-name="Text_20_body">Foi alterada a funcionalidade “Gerar Arquivo Texto de OS de Cobrança para SMARTPHONE”, para receber e apresentar o identificador do comando para OS de Micromedição, como também a geração do arquivo para incluir dados específicos das OS de Micromedição, carregando os hidrômetros associados ao agente comercial selecionado.</text:p>
      <text:p text:style-name="Text_20_body">Foram alteradas as funcionalidades de Inserir / Manter Local de Armazenagem de Hidrômetro, para que seja possível associar a esse local um agente comercial responsável. Ao enviar as informações de hidrômetro nas OS de micromedição, o sistema mostrará ao agente comercial uma lista com todos os hidrômetros disponíveis para utilização. Essa lista é enviada com as informações das OS para o celular.</text:p>
      <text:p text:style-name="Text_20_body">Inicialmente o sistema exibe a tela para que sejam informados os parâmetros de consulta, em seguida, clique no botão <text:a xlink:type="simple" xlink:href="https://www.gsan.com.br/doku.php?id=image:selecionar_comandos.png" text:style-name="Internet_20_link" text:visited-style-name="Visited_20_Internet_20_Link">Selecionar Comandos.png</text:a>.</text:p>
      <text:p text:style-name="Text_20_body"><text:a xlink:type="simple" xlink:href="https://www.gsan.com.br/doku.php?id=image:atend_-_consultarcomandososseletivamicromedicao_-_telainicial.png" text:style-name="Internet_20_link" text:visited-style-name="Visited_20_Internet_20_Link">Atend - ConsultarComandosOSSeletivaMicromedicao - TelaInicial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Período de Execução do Comando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s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Localidade Inicial</text:p>
          </table:table-cell>
        </table:table-row>
      </table:table>
      <text:p text:style-name="Text_20_body">A localidade será replicada no campo “Localidade Final”, mas será permitida alteração.
Este campo será inabilitado quando informadas as opções dos campos: Matrícula do Imóvel ou Ordem de Serviço.
Para apagar o conteúdo do campo, clique no botão 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Localidade Final</text:p>
          </table:table-cell>
        </table:table-row>
      </table:table>
      <text:p text:style-name="Text_20_body">A localidade foi replicada a partir do campo “Localidade Inicial”, mas será permitida alteração.
Este campo será inabilitado quando informadas as opções dos campos: Matrícula do Imóvel ou Ordem de Serviço.
Para apagar o conteúdo do campo, clique no botão 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Setor Comercial Inicial</text:p>
          </table:table-cell>
        </table:table-row>
      </table:table>
      <text:p text:style-name="Text_20_body">O setor será replicado no campo “Setor Comercial Final”, mas será permitida alteração.
Este campo será inabilitado quando informadas as opções dos campos: Matrícula do Imóvel ou Ordem de Serviço.
Para apagar o conteúdo do campo, clique no botão 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Setor Comercial Final</text:p>
          </table:table-cell>
        </table:table-row>
      </table:table>
      <text:p text:style-name="Text_20_body">O setor foi replicado a partir do campo “Setor Comercial Inicial”, mas será permitida alteração.
Este campo será inabilitado quando informadas as opções dos campos: Matrícula do Imóvel ou Ordem de Serviço.
Para apagar o conteúdo do campo, clique no botão 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Matrícula do Imóvel</text:p>
          </table:table-cell>
        </table:table-row>
      </table:table>
      <text:p text:style-name="Text_20_body">Este campo será inabilitado quando informadas as opções dos campos: Localidade Inicial; Localidade Final; Setor Comercial Inicial; Setor Comercial Final; Ordem de Serviço.
Para apagar o conteúdo do campo, clique no botão 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Ordem de Serviço</text:p>
          </table:table-cell>
        </table:table-row>
      </table:table>
      <text:p text:style-name="Text_20_body">Este campo será inabilitado quando informadas as opções dos campos: Localidade Inicial; Localidade Final; Setor Comercial Inicial; Setor Comercial Final; e Matrícula do Imóvel.
Para apagar o conteúdo do campo, clique no botão 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 ao lado do campo em exibição.</text:p>
      <text:p text:style-name="Text_20_body">Com base nos parâmetros informados, será exibida a tela contendo as OS Seletivas.</text:p>
      <text:p text:style-name="Text_20_body"><text:a xlink:type="simple" xlink:href="https://www.gsan.com.br/doku.php?id=image:atend_-_consultarcomandososseletivamicromedicao_-_telares.png" text:style-name="Internet_20_link" text:visited-style-name="Visited_20_Internet_20_Link">Atend - ConsultarComandosOSSeletivaMicromedicao - TelaRes.png</text:a></text:p>
      <text:p text:style-name="Text_20_body">Ao clicar no hiperlink do campo “Comando” será exibida a tela:</text:p>
      <text:p text:style-name="Text_20_body"><text:a xlink:type="simple" xlink:href="https://www.gsan.com.br/doku.php?id=image:atend_-_consultarcomandososseletivainspecaoanormalidade.png" text:style-name="Internet_20_link" text:visited-style-name="Visited_20_Internet_20_Link">Atend - ConsultarComandosOSSeletivaInspecaoAnormalidade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gerar_arquivo_texto_de_os_de_cobranca_smartphone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gerar_arquivo_texto_de_os_de_cobranca_smartphone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consultar_comandos_de_os_seletiva_de_micromedicao_calendario.gif_width_820" text:style-name="Internet_20_link" text:visited-style-name="Visited_20_Internet_20_Link">|alt="Calendario.gif"</text:a>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s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consultar_comandos_de_os_seletiva_de_micromedicao_selecionar_20comandos.png_width_820" text:style-name="Internet_20_link" text:visited-style-name="Visited_20_Internet_20_Link">|alt="Selecionar Comandos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gerartxtmicromedicao.png" text:style-name="Internet_20_link" text:visited-style-name="Visited_20_Internet_20_Link">GerarTxtMicromedicao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fechar.png" text:style-name="Internet_20_link" text:visited-style-name="Visited_20_Internet_20_Link">Fech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50:11</meta:creation-date>
    <dc:creator>Generated</dc:creator>
    <dc:date>2026-03-22T10::50:11</dc:date>
    <dc:language>en-US</dc:language>
    <meta:editing-cycles>1</meta:editing-cycles>
    <meta:editing-duration>PT0S</meta:editing-duration>
    <dc:title>ajuda:consultar_comandos_de_os_seletiva_de_micromedicao</dc:title>
  </office:meta>
</office:document-meta>
</file>