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mando de Atividade de Fatur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tem o objetivo de criar e manter os comandos de execução das atividades de faturamento, a serem realizadas para um grupo de faturamento em um determinado mês de referência.</text:p>
            <text:p text:style-name="Text_20_body">O submódulo <text:span text:style-name="Strong_20_Emphasis">Comando de Atividade de Fatur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mando_de_atividade_de_faturamento" text:style-name="Local_20_link" text:visited-style-name="Visited_20_Local_20_Link">Comando de Atividade de Fatur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omando_de_atividade_de_faturamento" text:style-name="Internet_20_link" text:visited-style-name="Visited_20_Internet_20_Link">Inserir Comando de Atividade de Fatur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principal, o sistema dispõe de outras funcionalidades do submódulo <text:span text:style-name="Strong_20_Emphasis">Comando de Atividade de Faturamento</text:span>,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12:50</meta:creation-date>
    <dc:creator>Generated</dc:creator>
    <dc:date>2025-05-10T00::12:50</dc:date>
    <dc:language>en-US</dc:language>
    <meta:editing-cycles>1</meta:editing-cycles>
    <meta:editing-duration>PT0S</meta:editing-duration>
    <dc:title>ajuda:comando_de_atividade_de_faturamento</dc:title>
  </office:meta>
</office:document-meta>
</file>