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protesto_cartorios_ws"/><text:bookmark-start text:name="__RefHeading___protesto_em_cartorio_via_webservice_ws_1"/><text:bookmark-start text:name="protesto_em_cartorio_via_webservice_ws"/>Protesto em Cartório via WebService (WS)<text:bookmark-end text:name="__RefHeading___protesto_em_cartorio_via_webservice_ws_1"/><text:bookmark-end text:name="protesto_em_cartorio_via_webservice_ws"/></text:h>
      <text:p text:style-name="Text_20_body">Esta funcionalidade permite realizar a inscrição, envio, acompanhamento e processamento automático dos protestos em cartório através de integração via <text:span text:style-name="Strong_20_Emphasis">WebService (WS)</text:span>, garantindo rastreabilidade operacional e padronização do fluxo de cobrança administrativa.</text:p>
      <text:h text:style-name="Heading_20_2" text:outline-level="2"><text:bookmark-start text:name="__RefHeading___objetivo_2"/><text:bookmark-start text:name="objetivo"/>Objetivo<text:bookmark-end text:name="__RefHeading___objetivo_2"/><text:bookmark-end text:name="objetivo"/></text:h>
      <text:p text:style-name="Text_20_body">Descrever o fluxo completo do <text:span text:style-name="Strong_20_Emphasis">Protesto em Cartório via WS</text:span> no GSAN, incluindo:</text:p>
      <text:list text:style-name="List_20_1" text:continue-numbering="false">
        <text:list-item>
          <text:p text:style-name="List_20_1_Content_First"> Processo operacional para o operador;</text:p>
        </text:list-item>
        <text:list-item>
          <text:p text:style-name="List_20_1_Content"> Situações possíveis do protesto;</text:p>
        </text:list-item>
        <text:list-item>
          <text:p text:style-name="List_20_1_Content"> Integrações automáticas com cartório;</text:p>
        </text:list-item>
        <text:list-item>
          <text:p text:style-name="List_20_1_Content_Last"> Impactos sistêmicos e regras de bloqueio.</text:p>
        </text:list-item>
      </text:list>
      <text:h text:style-name="Heading_20_2" text:outline-level="2"><text:bookmark-start text:name="__RefHeading___onde_esta_funcionalidade_impacta_no_gsan_3"/><text:bookmark-start text:name="onde_esta_funcionalidade_impacta_no_gsan"/>Onde esta funcionalidade impacta no GSAN<text:bookmark-end text:name="__RefHeading___onde_esta_funcionalidade_impacta_no_gsan_3"/><text:bookmark-end text:name="onde_esta_funcionalidade_impacta_no_gsan"/></text:h>
      <text:p text:style-name="Text_20_body">O módulo de Protesto via WS possui impacto direto nas seguintes áreas:</text:p>
      <text:list text:style-name="List_20_1" text:continue-numbering="false">
        <text:list-item>
          <text:p text:style-name="List_20_1_Content_First"> Emissão de Débitos;</text:p>
        </text:list-item>
        <text:list-item>
          <text:p text:style-name="List_20_1_Content"> Parcelamento;</text:p>
        </text:list-item>
        <text:list-item>
          <text:p text:style-name="List_20_1_Content"> Cobrança Administrativa;</text:p>
        </text:list-item>
        <text:list-item>
          <text:p text:style-name="List_20_1_Content"> Arrecadação;</text:p>
        </text:list-item>
        <text:list-item>
          <text:p text:style-name="List_20_1_Content_Last"> Situação Predominante do Débito.</text:p>
        </text:list-item>
      </text:list>
      <text:p text:style-name="Text_20_body">&lt;note important&gt;
Enquanto o débito estiver em processo ativo de protesto, determinadas funcionalidades do GSAN poderão ser bloqueadas automaticamente.
&lt;/note&gt;</text:p>
      <text:h text:style-name="Heading_20_2" text:outline-level="2"><text:bookmark-start text:name="__RefHeading___pre-condicoes_4"/><text:bookmark-start text:name="pre-condicoes"/>Pré-condições<text:bookmark-end text:name="__RefHeading___pre-condicoes_4"/><text:bookmark-end text:name="pre-condicoes"/></text:h>
      <text:p text:style-name="Text_20_body">Para que o débito seja elegível ao protesto:</text:p>
      <text:list text:style-name="List_20_1" text:continue-numbering="false">
        <text:list-item>
          <text:p text:style-name="List_20_1_Content_First"> Deve estar inscrito em <text:span text:style-name="Strong_20_Emphasis">Dívida Ativa</text:span>;</text:p>
        </text:list-item>
        <text:list-item>
          <text:p text:style-name="List_20_1_Content"> Não pode estar em <text:span text:style-name="Strong_20_Emphasis">Execução Fiscal</text:span>;</text:p>
        </text:list-item>
        <text:list-item>
          <text:p text:style-name="List_20_1_Content_Last"> Será gerada uma <text:span text:style-name="Strong_20_Emphasis">CDA específica para Protesto</text:span>.</text:p>
        </text:list-item>
      </text:list>
      <text:h text:style-name="Heading_20_2" text:outline-level="2"><text:bookmark-start text:name="__RefHeading___visao_geral_do_fluxo_5"/><text:bookmark-start text:name="visao_geral_do_fluxo"/>Visão Geral do Fluxo<text:bookmark-end text:name="__RefHeading___visao_geral_do_fluxo_5"/><text:bookmark-end text:name="visao_geral_do_fluxo"/></text:h>
      <text:p text:style-name="Text_20_body">O fluxo operacional envolve:</text:p>
      <text:list text:style-name="List_20_1" text:continue-numbering="false">
        <text:list-item>
          <text:p text:style-name="List_20_1_Content_First"> Operador do GSAN</text:p>
        </text:list-item>
        <text:list-item>
          <text:p text:style-name="List_20_1_Content"> Sistema GSAN</text:p>
        </text:list-item>
        <text:list-item>
          <text:p text:style-name="List_20_1_Content"> Integração WebService</text:p>
        </text:list-item>
        <text:list-item>
          <text:p text:style-name="List_20_1_Content_Last"> Cartório</text:p>
        </text:list-item>
      </text:list>
      <text:p text:style-name="Text_20_body"><draw:frame draw:style-name="media" draw:name="Fluxo macro do Protesto via WS Legend" text:anchor-type="as-char" draw:z-index="0" svg:width="23.8125cm" style:rel-width="100%"><draw:text-box><text:p text:style-name="legendcenter"><draw:frame draw:style-name="media" draw:name="Fluxo macro do Protesto via WS" text:anchor-type="as-char" draw:z-index="1" svg:width="23.8125cm" style:rel-width="100%" svg:height="23.8125cm" style:rel-height="scale"><draw:image xlink:href="/var/www/dokuwiki/data/media/ajuda/cobranca/protesto/protesto_cartorio_ws_fluxo_macro.jpeg" xlink:type="simple" xlink:show="embed" xlink:actuate="onLoad"/></draw:frame>Fluxo macro do Protesto via WS</text:p></draw:text-box></draw:frame></text:p>
      <text:h text:style-name="Heading_20_2" text:outline-level="2"><text:bookmark-start text:name="__RefHeading___situacoes_do_protesto_6"/><text:bookmark-start text:name="situacoes_do_protesto"/>Situações do Protesto<text:bookmark-end text:name="__RefHeading___situacoes_do_protesto_6"/><text:bookmark-end text:name="situacoes_do_protes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uação </text:p>
          </table:table-cell>
          <table:table-cell office:value-type="string" table:style-name="tableheader">
            <text:p text:style-name="Table_20_Heading"> Descrição Funcional </text:p>
          </table:table-cell>
        </table:table-row>
        <table:table-row>
          <table:table-cell office:value-type="string" table:style-name="tablecell">
            <text:p text:style-name="tablealignleft"> Em Processo de Protesto </text:p>
          </table:table-cell>
          <table:table-cell office:value-type="string" table:style-name="tablecell">
            <text:p text:style-name="tablealignleft"> Protesto criado e aguardando envio ao cartório. Permite cancelamento. </text:p>
          </table:table-cell>
        </table:table-row>
        <table:table-row>
          <table:table-cell office:value-type="string" table:style-name="tablecell">
            <text:p text:style-name="tablealignleft"> Enviado para Protesto </text:p>
          </table:table-cell>
          <table:table-cell office:value-type="string" table:style-name="tablecell">
            <text:p text:style-name="tablealignleft"> Remessa enviada via WS. Débitos ficam bloqueados. </text:p>
          </table:table-cell>
        </table:table-row>
        <table:table-row>
          <table:table-cell office:value-type="string" table:style-name="tablecell">
            <text:p text:style-name="tablealignleft"> Recebido pelo Cartório </text:p>
          </table:table-cell>
          <table:table-cell office:value-type="string" table:style-name="tablecell">
            <text:p text:style-name="tablealignleft"> Cartório protocolou o título e retornou dados via WS. </text:p>
          </table:table-cell>
        </table:table-row>
        <table:table-row>
          <table:table-cell office:value-type="string" table:style-name="tablecell">
            <text:p text:style-name="tablealignleft"> Protestado </text:p>
          </table:table-cell>
          <table:table-cell office:value-type="string" table:style-name="tablecell">
            <text:p text:style-name="tablealignleft"> Cartório efetivou o protesto por inadimplência. </text:p>
          </table:table-cell>
        </table:table-row>
        <table:table-row>
          <table:table-cell office:value-type="string" table:style-name="tablecell">
            <text:p text:style-name="tablealignleft"> Extinto </text:p>
          </table:table-cell>
          <table:table-cell office:value-type="string" table:style-name="tablecell">
            <text:p text:style-name="tablealignleft"> Processo encerrado por pagamento, cancelamento ou desistência. </text:p>
          </table:table-cell>
        </table:table-row>
      </table:table>
      <text:p text:style-name="Text_20_body">Encadeamento das situações:</text:p>
      <text:p text:style-name="Text_20_body"><draw:frame draw:style-name="media" draw:name="Fluxo das Situações Legend" text:anchor-type="as-char" draw:z-index="0" svg:width="23.8125cm" style:rel-width="100%"><draw:text-box><text:p text:style-name="legendcenter"><draw:frame draw:style-name="media" draw:name="Fluxo das Situações" text:anchor-type="as-char" draw:z-index="2" svg:width="23.8125cm" style:rel-width="100%" svg:height="23.8125cm" style:rel-height="scale"><draw:image xlink:href="/var/www/dokuwiki/data/media/ajuda/cobranca/protesto/protesto_cartorio_ws_fluxo_situacoes.jpeg" xlink:type="simple" xlink:show="embed" xlink:actuate="onLoad"/></draw:frame>Fluxo das Situações</text:p></draw:text-box></draw:frame></text:p>
      <text:h text:style-name="Heading_20_2" text:outline-level="2"><text:bookmark-start text:name="__RefHeading___fluxo_operacional_7"/><text:bookmark-start text:name="fluxo_operacional"/>Fluxo Operacional<text:bookmark-end text:name="__RefHeading___fluxo_operacional_7"/><text:bookmark-end text:name="fluxo_operacional"/></text:h>
      <text:h text:style-name="Heading_20_3" text:outline-level="3"><text:bookmark-start text:name="__RefHeading___inscricao_dos_debitos_8"/><text:bookmark-start text:name="inscricao_dos_debitos"/>1. Inscrição dos Débitos<text:bookmark-end text:name="__RefHeading___inscricao_dos_debitos_8"/><text:bookmark-end text:name="inscricao_dos_debitos"/></text:h>
      <text:p text:style-name="Text_20_body">Menu:</text:p>
      <text:list text:style-name="List_20_1" text:continue-numbering="false">
        <text:list-item>
          <text:p text:style-name="LastListParagraph_List_20_1_Content_First">*Cobrança → Protesto → Filtrar Débitos para Protesto em Cartório<text:span text:style-name="Strong_20_Emphasis">

Ações executadas:

  * Seleção dos débitos elegíveis;
  * Criação dos registros de protesto;
  * Situação inicial: </text:span>Em Processo de Protesto<text:span text:style-name="Strong_20_Emphasis">.

—-

==== 2. Envio Automático da Remessa (WS) ====

O GSAN executa automaticamente o envio considerando:

  * horários parametrizados;
  * limite de itens por envio;
  * dias úteis.

Situação após envio:

  </text:span>Enviado para Protesto<text:span text:style-name="Strong_20_Emphasis">

&lt;note important&gt;
Nesta situação o sistema bloqueia emissão de documentos e parcelamentos relacionados aos débitos protestados.
&lt;/note&gt;

—-

==== 3. Confirmação de Recebimento pelo Cartório ====

Integração WS retorna:

  * Número do protocolo;
  * Data do protocolo;
  * Cartório responsável.

Situação:

  </text:span>Recebido pelo Cartório<text:span text:style-name="Strong_20_Emphasis">

—-

==== 4. Cancelamento, Desistência e Baixa por Pagamento ====

Menu:

  </text:span>Cobrança → Protesto → Filtrar Protesto<text:span text:style-name="Strong_20_Emphasis">

Permite:

  * Cancelar protesto;
  * Desistir dentro do prazo;
  * Registrar baixa automática por pagamento.

Situação final:

  </text:span>Extinto<text:span text:style-name="Strong_20_Emphasis">

—-

==== 5. Envio Automático de Cancelamentos (WS) ====

Cancelamentos e desistências são enviados automaticamente ao cartório respeitando as parametrizações do sistema.

—-

==== 6. Retorno Final do Cartório ====

O cartório envia retorno contendo:

  * Pagamentos;
  * Baixas;
  * Irregularidades;
  * Títulos protestados.

Situação resultante:

  * Protestado
  * Extinto

===== Integrações Técnicas Envolvidas (WS) =====

O módulo utiliza comunicação automática via WebService para:

  * Envio de remessa de protestos;
  * Recebimento de confirmações;
  * Processamento de retornos;
  * Comunicação de cancelamentos/desistências.

&lt;note&gt;
Os processos WS são executados por rotinas automáticas do GSAN (BATCH), não exigindo intervenção manual após parametrização.
&lt;/note&gt;

===== Artefatos Técnicos Gerados =====

Durante o processo são manipulados os seguintes artefatos:

  * Remessa de Protesto;
  * Confirmação de Protocolo;
  * Retorno do Cartório;
  * Registros de Situação do Protesto.

===== Motivos de Cancelamento =====

^ Motivo ^ Possui Custas ^ Responsável ^
| Desistência do Protesto | SIM | Operadora |
| Protesto Indevido | NÃO | Não se aplica |
| Pagamento de Débitos | SIM | Protestado |
| Acordo com Devedor | SIM | Protestado |
| Outros Motivos | SIM | Operadora |
| Cancelamento | SIM | Protestado |
| Extinção por Ordem Judicial | SIM | Operadora |
| Pagamento via Arrecadação | SIM | Operadora |

===== Regras de Bloqueio no GSAN =====

^ Situação ^ Bloqueia emissão de débitos ^
| Em Processo de Protesto | SIM |
| Enviado para Protesto | SIM |
| Recebido pelo Cartório | NÃO |
| Protestado | NÃO |
| Extinto | NÃO |

===== Parametrizações =====

^ Parâmetro ^ Descrição ^
| Prazo de desistência sem custas | 3 dias úteis após protocolo |
| Limite diário de remessas | 9 arquivos |

&lt;note tip&gt;
As parametrizações podem variar conforme regras da operadora e integração contratada.
&lt;/note&gt;

===== Referências Relacionadas =====

  * <text:a xlink:type="simple" xlink:href="https://www.gsan.com.br/doku.php?id=ajuda:cobranca:protesto:filtrar_debitos_protesto_cartorio" text:style-name="Internet_20_link" text:visited-style-name="Visited_20_Internet_20_Link">Filtrar Débitos para Protesto em Cartório</text:a>
  * <text:a xlink:type="simple" xlink:href="https://www.gsan.com.br/doku.php?id=ajuda:cobranca:protesto:filtrar_protesto_cartorio" text:style-name="Internet_20_link" text:visited-style-name="Visited_20_Internet_20_Link">Filtrar Protesto em Cartório</text:a>

Clique <text:a xlink:type="simple" xlink:href="https://www.gsan.com.br/doku.php?id=ajuda:cobranca:protesto:ajuda" text:style-name="Internet_20_link" text:visited-style-name="Visited_20_Internet_20_Link">aqui</text:a> para retornar ao Menu Principal do GSAN.
<text:line-break/>
Clique </text:span><text:a xlink:type="simple" xlink:href="https://www.gsan.com.br/doku.php?id=ajuda" text:style-name="Internet_20_link" text:visited-style-name="Visited_20_Internet_20_Link">aqui</text:a>** para retornar ao Menu Principal do GS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1::16:24</meta:creation-date>
    <dc:creator>Generated</dc:creator>
    <dc:date>2026-04-15T01::16:24</dc:date>
    <dc:language>en-US</dc:language>
    <meta:editing-cycles>1</meta:editing-cycles>
    <meta:editing-duration>PT0S</meta:editing-duration>
    <dc:title>ajuda:cobranca:protesto:protesto_cartorios_ws</dc:title>
  </office:meta>
</office:document-meta>
</file>