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af5501e83b70c60024c53e417e1985.jpg"/>
  <manifest:file-entry manifest:media-type="image/png" manifest:full-path="Pictures/fb6901fa23ba5d50fe9026e0c6d0037b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opção do sistema permite pesquisar “Critérios de Cobrança” na base de dados.</text:p>
      <text:p text:style-name="Text_20_body">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2" text:anchor-type="as-char" draw:z-index="2" svg:width="3.2279166666667cm" style:rel-width="100%" svg:height="0.82020833333333cm" style:rel-height="scale"><draw:image xlink:href="Pictures/fb6901fa23ba5d50fe9026e0c6d0037b.png" xlink:type="simple" xlink:show="embed" xlink:actuate="onLoad"/></draw:frame>. </text:p>
      <text:p text:style-name="Text_20_body">O sistema, então, apresentará uma nova tela com o resultado da pesquis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</text:p>
          </table:table-cell>
          <table:table-cell office:value-type="string" table:style-name="tablecell">
            <text:p text:style-name="tablealignleft">Caso deseje pesquisar os “Critérios de Cobrança” pela descrição, informe-a neste campo.<text:line-break/>Você pode informar a descrição completa, ou a parte inicial da descrição.</text:p>
          </table:table-cell>
        </table:table-row>
        <table:table-row>
          <table:table-cell office:value-type="string" table:style-name="tablecell">
            <text:p text:style-name="tablealignleft">Período de Início de Vigência do Critério</text:p>
          </table:table-cell>
          <table:table-cell office:value-type="string" table:style-name="tablecell">
            <text:p text:style-name="tablealignleft">Para pesquisar pelo período de vigência do “Critério de Cobrança”, informe a data inicial e final do período de vigência que deseja pesquisar.<text:line-break/>Ao digitar a informação nos campos das datas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 sobre a tela do calendário.<text:line-break/>Ao informar a data inicial, o sistema a repetirá na data final, permitindo que você altere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Número de Anos para Determinar Conta Antiga</text:p>
          </table:table-cell>
          <table:table-cell office:value-type="string" table:style-name="tablecell">
            <text:p text:style-name="tablealignleft">Caso deseje pesquisar os “Critérios de Cobrança” pelo número de anos que determina para o sistema que uma conta deve ser considerada como antiga, informe a quantidade de anos neste camp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especial de cobrança:<text:line-break/><text:span text:style-name="Strong_20_Emphasis">SIM</text:span> = Pesquisar, apenas, os “Critérios de Cobrança” que emitem ação para os imóveis com situação especial de cobrança;<text:line-break/><text:span text:style-name="Strong_20_Emphasis">NÃO</text:span> = Pesquisar, apenas, os “Critérios de Cobrança” que não emitem ação para os imóveis com situação especial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de cobrança:<text:line-break/><text:span text:style-name="Strong_20_Emphasis">SIM</text:span> = Pesquisar, apenas, os “Critérios de Cobrança” que emitem ação para os imóveis com situação de cobrança;<text:line-break/><text:span text:style-name="Strong_20_Emphasis">NÃO</text:span> = Pesquisar, apenas, os “Critérios de Cobrança” que não emitem ação para os imóveis com situação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consideram, ou não, as contas em revisão:<text:line-break/><text:span text:style-name="Strong_20_Emphasis">SIM</text:span> = Pesquisar, apenas, os “Critérios de Cobrança” que consideram as contas em revisão;<text:line-break/><text:span text:style-name="Strong_20_Emphasis">NÃO</text:span> = Pesquisar, apenas, os “Critérios de Cobrança” não que consideram as contas em revisão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na conta do mês:<text:line-break/><text:span text:style-name="Strong_20_Emphasis">SIM</text:span> = Pesquisar os “Critérios de Cobrança” que emitem ação, apenas, para os imóveis com débito na conta do mês;<text:line-break/><text:span text:style-name="Strong_20_Emphasis">NÃO</text:span> = Pesquisar os “Critérios de Cobrança” que não restringem ação de cobrança, apenas, os imóvei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, Independente do Valor da Cont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nquilinos com débito na conta do mês, independentemente do valor da conta:<text:line-break/><text:span text:style-name="Strong_20_Emphasis">SIM</text:span> = Pesquisar os “Critérios de Cobrança” que emitem ação, apenas, para os inquilinos com débito na conta do mês, independentemente do valor da conta;<text:line-break/><text:span text:style-name="Strong_20_Emphasis">NÃO</text:span> = Pesquisar os “Critérios de Cobrança” que não restringem a ação de cobrança, apenas, os inquilino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is com Débito só de Contas Antiga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em contas antigas:<text:line-break/><text:span text:style-name="Strong_20_Emphasis">SIM</text:span> = Pesquisar os “Critérios de Cobrança” que emitem ação, apenas, para os imóveis com débito em contas antigas;<text:line-break/><text:span text:style-name="Strong_20_Emphasis">NÃO</text:span> = Pesquisar os “Critérios de Cobrança” que não restringem a ação de cobrança, apenas, para os imóveis com débito em contas antigas;<text:line-break/><text:span text:style-name="Strong_20_Emphasis">TODOS</text:span> = Não considerar este filtro.</text:p>
          </table:table-cell>
        </table:table-row>
      </table:table>
      <text:p text:style-name="Text_20_body"><text:line-break/></text:p>
      <text:p text:style-name="Text_20_body">1.1 Funcionalidade dos botões:</text:p>
      <text:p text:style-name="Text_20_body">{table}
Botão|Descrição da Funcionalidade
{image:calendario.gif}|Utilize este botão para ativar a tela onde você poderá selecionar uma data a partir do calendário.
{image:pesquisar.jpg}|Utilize este botão para solicitar ao sistema a realização da pesquisa das “Unidades Organizacionais”, de acordo com os argumentos de informados.
{image:limparTela.jpg}|Utilize este botão para limpar todos os campos da tela.
{image:voltarBtAbaixo.jpg}|Este botão só será apresentado, caso a opção tenha sido acionada a partir de outra tela de pesquisa.\\A finalidade do botão é voltar para a tela de pesquisa original.
{table}</text:p>
      <text:p text:style-name="Text_20_body">1.1 Tela de Sucesso:</text:p>
      <text:p text:style-name="Text_20_body">A tela de sucesso corresponde à apresentação da tela “Pesquisar Critério de Cobrança”, que contém uma tabela com a relação dos “Critérios de Cobrança” encontradas no base de dados, de acordo com os argumentos de pesquisa informados.</text:p>
      <text:p text:style-name="Text_20_body">A primeira (Código Critério) e a segunda (Descrição do Critério) colunas da tabela com a relação dos “Critérios de Cobrança”, são apresentadas com um “~~hyperlink~~”.</text:p>
      <text:p text:style-name="Text_20_body">Clique sobre o “~~hyperlink~~” da primeira coluna da tabela - “Código Critério” - para selecionar o “Critério de Cobrança” desejado.</text:p>
      <text:p text:style-name="Text_20_body">Após selecionar o “Critério de Cobrança”, o sistema fechará a tela de pesquisa e retornará para a tela que originou a chamada, passando, como parâmetro, o “Critério de Cobrança” selecionado.</text:p>
      <text:p text:style-name="Text_20_body">Caso não tenha encontrado o “Critério de Cobrança” desejado, clique no botão “*Voltar Pesquisa*” para retornar à tela “Pesquisar Critério de Cobrança“, e informar um novo conjunto de parâmetros.</text:p>
      <text:p text:style-name="Text_20_body">Clique sobre o ”~~hyperlink~~“ da segunda coluna da tabela - “Descrição do Critério” - para obter mais detalhes sobre o “Critério de Cobrança” selecionado.</text:p>
      <text:p text:style-name="Text_20_body">Veja, abaixo, uma figura com um exemplo da tela de ”~~popup~~“ com o resultado da consulta às “Linhas do Critério de Cobrança”.</text:p>
      <text:p text:style-name="Text_20_body">{image:}{image:telaLinhasCriterioCobranca.jpg}</text:p>
      <text:p text:style-name="Text_20_body">* Descrição do Critério de Cobrança
* Tabela com as Linhas do Critério de Cobrança, contendo as seguintes informações:
<text:span text:style-name="Strong_20_Emphasis"> Perfil do Imóvel
</text:span> Categoria do Imóvel
<text:span text:style-name="Strong_20_Emphasis"> Valor Mínimo do Débito
</text:span> Quantidade Mínima de Contas
<text:span text:style-name="Strong_20_Emphasis"> Valor Máximo do Débito
</text:span> Quantidade Máxima de Contas
<text:span text:style-name="Strong_20_Emphasis"> Valor Mínimo do Débito para Clientes com Débito Automático
</text:span> Quantidade Mínima de Contas para Clientes com Débito Automático
* Valor Mínimo da Conta do Mês</text:p>
      <text:p text:style-name="Text_20_body">Clique no botão “*Voltar*” para retornar à tela “Pesquisar Critério de Cobrança”, que contém a tabela com a relação dos “Critérios de Cobrança” encontradas na pesquisa.</text:p>
      <text:p text:style-name="Text_20_body">Quando a quantidade de “Critérios de Cobrança” encontrados ultrapassar 10 registros, o sistema montará um mecanismo de paginação no rodapé da página. </text:p>
      <text:p text:style-name="Text_20_body">Serão geradas tantas páginas, quanto forem necessárias, considerando o limite de 10 registros por página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0:01</meta:creation-date>
    <dc:creator>Generated</dc:creator>
    <dc:date>2026-03-04T02::00:01</dc:date>
    <dc:language>en-US</dc:language>
    <meta:editing-cycles>1</meta:editing-cycles>
    <meta:editing-duration>PT0S</meta:editing-duration>
    <dc:title>ajuda:cobranca:pesquisar_criterio_de_cobranca</dc:title>
  </office:meta>
</office:document-meta>
</file>