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png" manifest:full-path="Pictures/49c7f484cc3fefc5861b06e7331c45cb.png"/>
  <manifest:file-entry manifest:media-type="image/jpeg" manifest:full-path="Pictures/6b86e73b8343471b4245484a183146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manter_atividade_de_cobranca"/><text:bookmark-start text:name="__RefHeading___manter_atividade_de_cobranca_1"/><text:bookmark-start text:name="manter_atividade_de_cobranca"/>Manter Atividade de Cobrança<text:bookmark-end text:name="__RefHeading___manter_atividade_de_cobranca_1"/><text:bookmark-end text:name="manter_atividade_de_cobranca"/></text:h>
      <text:p text:style-name="Text_20_body">O objetivo desta funcionalidade é atualizar ou remover atividade de cobrança, podendo ser acessada no caminho <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cobranca:atividade_de_cobranca" text:style-name="Internet_20_link" text:visited-style-name="Visited_20_Internet_20_Link">Atividade de Cobrança</text:a> &gt; Manter Atividade de Cobrança.</text:p>
      <text:p text:style-name="Text_20_body">Verifica existência de dados</text:p>
      <text:list text:style-name="List_20_1" text:continue-numbering="false">
        <text:list-item>
          <text:p text:style-name="List_20_1_Content_First"> Caso não exista a tabela na base de dados, será exibida a mensagem “Tabela «nome da tabela» inexistente” e cancela a operação.</text:p>
        </text:list-item>
        <text:list-item>
          <text:p text:style-name="List_20_1_Content_Last"> Caso a tabela esteja sem dados, será exibida a mensagem “Tabela «nome da tabela» sem dados para seleção” e cancela a operação.</text:p>
        </text:list-item>
      </text:list>
      <text:p text:style-name="Text_20_body">Número de ordem já utilizado</text:p>
      <text:list text:style-name="List_20_1" text:continue-numbering="false">
        <text:list-item>
          <text:p text:style-name="LastListParagraph_List_20_1_Content_First"> Caso o número de ordem informado já tenha sido informado para outra atividade de cobrança, será exibida a mensagem “Número de Ordem já informado para outra atividade de cobrança”.</text:p>
        </text:list-item>
      </text:list>
      <text:p text:style-name="Text_20_body">Número de ordem menor que o da predecessora</text:p>
      <text:list text:style-name="List_20_1" text:continue-numbering="false">
        <text:list-item>
          <text:p text:style-name="LastListParagraph_List_20_1_Content_First"> Caso o número de ordem informado seja menor que o de sua atividade predecessora, será exibida a mensagem “Número de Ordem da atividade não pode ser menor que o número de ordem de sua atividade predecessora”.</text:p>
        </text:list-item>
      </text:list>
      <text:p text:style-name="Text_20_body">Verifica existência do processo</text:p>
      <text:list text:style-name="List_20_1" text:continue-numbering="false">
        <text:list-item>
          <text:p text:style-name="LastListParagraph_List_20_1_Content_First"> Caso o processo informado não exista, será exibida a mensagem “Processo Inexistente”.</text:p>
        </text:list-item>
      </text:list>
      <text:p text:style-name="Text_20_body">Atividade Obrigatória deve compor o cronograma</text:p>
      <text:list text:style-name="List_20_1" text:continue-numbering="false">
        <text:list-item>
          <text:p text:style-name="LastListParagraph_List_20_1_Content_First"> Caso o indicador de “Compõe o Cronograma” esteja com o valor “Não” e o indicador “Atividade Obrigatória” esteja com o valor “sim”, será exibida a mensagem “Atividade Obrigatória deve compor o cronograma”.</text:p>
        </text:list-item>
      </text:list>
      <text:p text:style-name="Text_20_body">Verifica preenchimento dos campos</text:p>
      <text:list text:style-name="List_20_1" text:continue-numbering="false">
        <text:list-item>
          <text:p text:style-name="LastListParagraph_List_20_1_Content_First"> Caso o usuário não informe ou selecione o conteúdo de algum campo necessário à inclusão do critério de cobrança, será exibida a mensagem “Informe «nome do campo que não foi preenchido ou selecionado»”.</text:p>
        </text:list-item>
      </text:list>
      <text:p text:style-name="Text_20_body">Atualização realizada por outro usuário</text:p>
      <text:list text:style-name="List_20_1" text:continue-numbering="false">
        <text:list-item>
          <text:p text:style-name="LastListParagraph_List_20_1_Content_First"> Caso o usuário esteja tentando atualizar uma atividade de cobrança e a mesma já tenha sido atualizada ou excluída durante a manutenção corrente, o sistema exibe a mensagem “Essa Atividade de cobrança foi atualizada ou removida por outro usuário. Realize uma nova atualização”.</text:p>
        </text:list-item>
      </text:list>
      <text:p text:style-name="Text_20_body">Atividade de Cobrança possui vínculos no sistema</text:p>
      <text:list text:style-name="List_20_1" text:continue-numbering="false">
        <text:list-item>
          <text:p text:style-name="LastListParagraph_List_20_1_Content_First"> Caso o usuário tenha selecionado uma atividade de cobrança que possua outros vínculos no sistema será exibida a mensagem “Não é possível excluir a(s) atividade(s) de cobrança selecionada(s) devido a vínculos com outras informações.”.</text:p>
        </text:list-item>
      </text:list>
      <text:p text:style-name="Text_20_body">Verifica sucesso da transação</text:p>
      <text:list text:style-name="List_20_1" text:continue-numbering="false">
        <text:list-item>
          <text:p text:style-name="List_20_1_Content_First"> Caso o código de retorno da operação efetuada no banco de dados seja diferente de zero, será exibida a mensagem conforme o código de retorno;</text:p>
        </text:list-item>
        <text:list-item>
          <text:p text:style-name="List_20_1_Content_Last"> Caso contrário, exibe a mensagem: “Atividade de Cobrança «código do Atividade  de Cobrança» atualizado com sucesso.” quando da atualização da atividade de cobrança, ou  “«Quantidade» Atividades(s) de Cobrança removida(s) com sucesso.” quando da remoção da(s) atividades(s), bem como apresenta os “links” com as opções “Menu Principal” e “Realizar outra Manutenção de Atividade de Cobrança”, e desvia para as telas correspondentes.</text:p>
        </text:list-item>
      </text:list>
      <text:p text:style-name="Text_20_body">Valida quantidade de dias.</text:p>
      <text:list text:style-name="List_20_1" text:continue-numbering="false">
        <text:list-item>
          <text:p text:style-name="LastListParagraph_List_20_1_Content_First"> Caso o número de dias informado seja maior que 30 (trinta) ou menor que 1(um), será exibida a mensagem “Quantidade de dias está inválido”.</text:p>
        </text:list-item>
      </text:list>
      <text:p text:style-name="Text_20_body">Ao selecionar a funcionalidade “Manter Atividade de Cobrança”, o sistema exibe a tela contendo a lista de atividades cadastradas, possibilitando atualizar ou remover.</text:p>
      <text:p text:style-name="Text_20_body">Para remover, marque o checkbox da atividade que deseja excluir e clique no botão <draw:frame draw:style-name="media" draw:name="1" text:anchor-type="as-char" draw:z-index="1" svg:width="2.778125cm" style:rel-width="100%" svg:height="0.76729166666667cm" style:rel-height="scale"><draw:image xlink:href="Pictures/49c7f484cc3fefc5861b06e7331c45cb.png" xlink:type="simple" xlink:show="embed" xlink:actuate="onLoad"/></draw:frame>.</text:p>
      <text:p text:style-name="Text_20_body">Ao clicar no botão <draw:frame draw:style-name="media" draw:name="2" text:anchor-type="as-char" draw:z-index="2" svg:width="0.74083333333333cm" svg:height="0.68791666666667cm"><draw:image xlink:href="Pictures/6b86e73b8343471b4245484a183146e5.jpg" xlink:type="simple" xlink:show="embed" xlink:actuate="onLoad"/></draw:frame>, o sistema gera o relatório, conforme modelo apresentado abaixo.</text:p>
      <text:p text:style-name="Text_20_body"><text:a xlink:type="simple" xlink:href="https://www.gsan.com.br/doku.php?id=image:cob_-_manteratividadecobranca.png" text:style-name="Internet_20_link" text:visited-style-name="Visited_20_Internet_20_Link">Cob - ManterAtividadeCobranca.png</text:a></text:p>
      <text:p text:style-name="Text_20_body">Para atualizar, clique no hiperlink da atividade cadastrada da tela acima e será exibida a tela para atualização. Faça as modificações que julgar necessárias e clique no botão <text:a xlink:type="simple" xlink:href="https://www.gsan.com.br/doku.php?id=image:atualizar.png" text:style-name="Internet_20_link" text:visited-style-name="Visited_20_Internet_20_Link">Atualizar.png</text:a>.</text:p>
      <text:p text:style-name="Text_20_body"><text:a xlink:type="simple" xlink:href="https://www.gsan.com.br/doku.php?id=image:cob_-_manteratividadecobranca_-_atualizar.png" text:style-name="Internet_20_link" text:visited-style-name="Visited_20_Internet_20_Link">Cob - ManterAtividadeCobranca - Atualizar.png</text:a></text:p>
      <text:p text:style-name="Text_20_body">= Preenchimento dos Campos =</text:p>
      <table:table table:style-name="Table">
        <table:table-column/>
        <table:table-row>
          <table:table-cell office:value-type="string" table:style-name="tablecell">
            <text:p text:style-name="tablealignleft">=Campo</text:p>
          </table:table-cell>
        </table:table-row>
        <table:table-row>
          <table:table-cell office:value-type="string" table:style-name="tablecell">
            <text:p text:style-name="tablealignleft">Descrição da Atividade de Cobrança(*)</text:p>
          </table:table-cell>
        </table:table-row>
        <table:table-row>
          <table:table-cell office:value-type="string" table:style-name="tablecell">
            <text:p text:style-name="tablealignleft">Atividade Predecessora</text:p>
          </table:table-cell>
        </table:table-row>
        <table:table-row>
          <table:table-cell office:value-type="string" table:style-name="tablecell">
            <text:p text:style-name="tablealignleft">Ordem no Cronograma(*)</text:p>
          </table:table-cell>
        </table:table-row>
        <table:table-row>
          <table:table-cell office:value-type="string" table:style-name="tablecell">
            <text:p text:style-name="tablealignleft">Processo Associado(*)</text:p>
          </table:table-cell>
        </table:table-row>
      </table:table>
      <text:p text:style-name="Text_20_body">Para apagar o conteúdo do campo, clique no botão <text:a xlink:type="simple" xlink:href="https://www.gsan.com.br/doku.php?id=image:http:192.168.64.215:8080_xwiki_bin_download_cobranca_associar_conjunto_de_rotas_ao_criterio_de_cobranca_borracha.gif_width_820" text:style-name="Internet_20_link" text:visited-style-name="Visited_20_Internet_20_Link">|alt="Borracha.gif"</text:a> ao lado do campo em exibição.</text:p>
      <table:table table:style-name="Table">
        <table:table-column/>
        <table:table-row>
          <table:table-cell office:value-type="string" table:style-name="tablecell">
            <text:p text:style-name="tablealignleft">Compõe Cronograma(*)</text:p>
          </table:table-cell>
        </table:table-row>
        <table:table-row>
          <table:table-cell office:value-type="string" table:style-name="tablecell">
            <text:p text:style-name="tablealignleft">Atividade Obrigatória(*)</text:p>
          </table:table-cell>
        </table:table-row>
        <table:table-row>
          <table:table-cell office:value-type="string" table:style-name="tablecell">
            <text:p text:style-name="tablealignleft">Pode Ser Comandada(*)</text:p>
          </table:table-cell>
        </table:table-row>
        <table:table-row>
          <table:table-cell office:value-type="string" table:style-name="tablecell">
            <text:p text:style-name="tablealignleft">Pode Ser Executada(*)</text:p>
          </table:table-cell>
        </table:table-row>
        <table:table-row>
          <table:table-cell office:value-type="string" table:style-name="tablecell">
            <text:p text:style-name="tablealignleft">Quantidade de Dias para Execução</text:p>
          </table:table-cell>
        </table:table-row>
        <table:table-row>
          <table:table-cell office:value-type="string" table:style-name="tablecell">
            <text:p text:style-name="tablealignleft">Ação Associada à Atividade</text:p>
          </table:table-cell>
        </table:table-row>
      </table:table>
      <text:p text:style-name="Text_20_body"><text:span text:style-name="Strong_20_Emphasis">MODELO: RELATÓRIO DE ATIVIDADE DE COBRANÇA</text:span></text:p>
      <text:p text:style-name="Text_20_body"><text:a xlink:type="simple" xlink:href="https://www.gsan.com.br/doku.php?id=image:cob_-_manteratividadecobranca_-_rel.png" text:style-name="Internet_20_link" text:visited-style-name="Visited_20_Internet_20_Link">Cob - ManterAtividadeCobranca - Rel.png</text:a></text:p>
      <text:p text:style-name="Text_20_body">= Tela de Sucesso =</text:p>
      <text:p text:style-name="Text_20_body"><text:a xlink:type="simple" xlink:href="https://www.gsan.com.br/doku.php?id=image:cob_-_manteratividadecobranca_-_telasucesso.png" text:style-name="Internet_20_link" text:visited-style-name="Visited_20_Internet_20_Link">Cob - ManterAtividadeCobranca - TelaSucesso.png</text:a></text:p>
      <text:p text:style-name="Text_20_body">= Funcionalidade dos Botões =</text:p>
      <table:table table:style-name="Table">
        <table:table-column/>
        <table:table-row>
          <table:table-cell office:value-type="string" table:style-name="tablecell">
            <text:p text:style-name="tablealignleft">=Botão</text:p>
          </table:table-cell>
        </table:table-row>
        <table:table-row>
          <table:table-cell office:value-type="string" table:style-name="tablecell">
            <text:p text:style-name="tablealignleft"><text:a xlink:type="simple" xlink:href="https://www.gsan.com.br/doku.php?id=image:http:192.168.64.215:8080_xwiki_bin_download_cobranca_manter_atividade_de_cobranca_remover.png" text:style-name="Internet_20_link" text:visited-style-name="Visited_20_Internet_20_Link">|alt="Remover.png"</text:a></text:p>
          </table:table-cell>
        </table:table-row>
        <table:table-row>
          <table:table-cell office:value-type="string" table:style-name="tablecell">
            <text:p text:style-name="tablealignleft"><text:a xlink:type="simple" xlink:href="https://www.gsan.com.br/doku.php?id=image:http:192.168.64.215:8080_xwiki_bin_download_cobranca_manter_atividade_de_cobranca_impressora2.jpg" text:style-name="Internet_20_link" text:visited-style-name="Visited_20_Internet_20_Link">|alt="Impressora2.jpg"</text:a></text:p>
          </table:table-cell>
        </table:table-row>
        <table:table-row>
          <table:table-cell office:value-type="string" table:style-name="tablecell">
            <text:p text:style-name="tablealignleft"><text:a xlink:type="simple" xlink:href="https://www.gsan.com.br/doku.php?id=image:http:192.168.64.215:8080_xwiki_bin_download_cobranca_associar_conjunto_de_rotas_ao_criterio_de_cobranca_lupa.gif" text:style-name="Internet_20_link" text:visited-style-name="Visited_20_Internet_20_Link">|alt="Lupa.gif"</text:a></text:p>
          </table:table-cell>
        </table:table-row>
        <table:table-row>
          <table:table-cell office:value-type="string" table:style-name="tablecell">
            <text:p text:style-name="tablealignleft"><text:a xlink:type="simple" xlink:href="https://www.gsan.com.br/doku.php?id=image:http:192.168.64.215:8080_xwiki_bin_download_cobranca_associar_conjunto_de_rotas_ao_criterio_de_cobranca_borracha.gif" text:style-name="Internet_20_link" text:visited-style-name="Visited_20_Internet_20_Link">|alt="Borracha.gif"</text:a></text:p>
          </table:table-cell>
        </table:table-row>
        <table:table-row>
          <table:table-cell office:value-type="string" table:style-name="tablecell">
            <text:p text:style-name="tablealignleft"><text:a xlink:type="simple" xlink:href="https://www.gsan.com.br/doku.php?id=image:voltar.jpg" text:style-name="Internet_20_link" text:visited-style-name="Visited_20_Internet_20_Link">Voltar.jpg</text:a></text:p>
          </table:table-cell>
        </table:table-row>
        <table:table-row>
          <table:table-cell office:value-type="string" table:style-name="tablecell">
            <text:p text:style-name="tablealignleft"><text:a xlink:type="simple" xlink:href="https://www.gsan.com.br/doku.php?id=image:desfazer.png" text:style-name="Internet_20_link" text:visited-style-name="Visited_20_Internet_20_Link">Desfazer.png</text:a></text:p>
          </table:table-cell>
        </table:table-row>
        <table:table-row>
          <table:table-cell office:value-type="string" table:style-name="tablecell">
            <text:p text:style-name="tablealignleft"><text:a xlink:type="simple" xlink:href="https://www.gsan.com.br/doku.php?id=image:cancelar2.jpg" text:style-name="Internet_20_link" text:visited-style-name="Visited_20_Internet_20_Link">cancelar2.jpg</text:a></text:p>
          </table:table-cell>
        </table:table-row>
        <table:table-row>
          <table:table-cell office:value-type="string" table:style-name="tablecell">
            <text:p text:style-name="tablealignleft"><text:a xlink:type="simple" xlink:href="https://www.gsan.com.br/doku.php?id=image:http:192.168.64.215:8080_xwiki_bin_download_cobranca_manter_atividade_de_cobranca_atualizar.png" text:style-name="Internet_20_link" text:visited-style-name="Visited_20_Internet_20_Link">|alt="Atualizar.png"</text:a></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1::57:36</meta:creation-date>
    <dc:creator>Generated</dc:creator>
    <dc:date>2025-06-24T11::57:36</dc:date>
    <dc:language>en-US</dc:language>
    <meta:editing-cycles>1</meta:editing-cycles>
    <meta:editing-duration>PT0S</meta:editing-duration>
    <dc:title>ajuda:cobranca:manter_atividade_de_cobranca</dc:title>
  </office:meta>
</office:document-meta>
</file>