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rupo_de_cobranca"/><text:bookmark-start text:name="__RefHeading___grupo_de_cobranca_1"/><text:bookmark-start text:name="grupo_de_cobranca"/>Grupo de Cobrança<text:bookmark-end text:name="__RefHeading___grupo_de_cobranca_1"/><text:bookmark-end text:name="grup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Grupo de Cobranç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o conjunto de rotas que são processadas juntas, do ponto de vista da nova cobrança.</text:p>
            <text:p text:style-name="Text_20_body">O Submódulo <text:span text:style-name="Strong_20_Emphasis">Grupo de Cobranç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grupo_de_cobranca" text:style-name="Local_20_link" text:visited-style-name="Visited_20_Local_20_Link">Grup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grupo_de_cobranca" text:style-name="Internet_20_link" text:visited-style-name="Visited_20_Internet_20_Link">Inserir Grup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grupo_de_cobranca" text:style-name="Internet_20_link" text:visited-style-name="Visited_20_Internet_20_Link">Manter Grupo de Cobranç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1::04:21</meta:creation-date>
    <dc:creator>Generated</dc:creator>
    <dc:date>2026-03-29T01::04:21</dc:date>
    <dc:language>en-US</dc:language>
    <meta:editing-cycles>1</meta:editing-cycles>
    <meta:editing-duration>PT0S</meta:editing-duration>
    <dc:title>ajuda:cobranca:grupo_de_cobranca</dc:title>
  </office:meta>
</office:document-meta>
</file>