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855b268a2c69edc409a8fecc2fe04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ncerrar_ordens_de_visita_de_cobranca"/><text:bookmark-start text:name="__RefHeading___encerrar_ordens_de_visita_de_cobranca_1"/><text:bookmark-start text:name="encerrar_ordens_de_visita_de_cobranca"/>Encerrar Ordens de Visita de Cobrança<text:bookmark-end text:name="__RefHeading___encerrar_ordens_de_visita_de_cobranca_1"/><text:bookmark-end text:name="encerrar_ordens_de_visita_de_cobranca"/></text:h>
      <text:p text:style-name="Text_20_body">Esta funcionalidade que permite ao usuário encerrar todas as ordens de visita de cobrança, como “Conclusão de Serviço”, que tenham sido selecionados por um determinado grupo e ciclo de cobrança, selecionando na tela o grupo, e informando o ciclo de cobrança.</text:p>
      <text:p text:style-name="Text_20_body">O sistema selecionará todas as ordens de visitas de cobrança em aberto e, através de um processo que executará em batch, o encerrará a ordem com o motivo de conclusão de serviço. Desta forma, será possível encerrar todas as ordens de visita de cobrança, atendidas pela CAERN, para que possa, posteriormente, serem geradas as ordens de corte.</text:p>
      <text:p text:style-name="Text_20_body">A funcionalidade pode ser acessada nos caminhos: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Encerrar Ordens de Visita de Cobrança;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Encerrar Ordens de Visita de Cobrança.</text:p>
        </text:list-item>
      </text:list>
      <text:p text:style-name="Text_20_body">Informe o grupo e o ciclo de cobrança e, em seguida, clique no botão <draw:frame draw:style-name="media" draw:name="1" text:anchor-type="as-char" draw:z-index="1" svg:width="2.8045833333333cm" style:rel-width="100%" svg:height="0.79375cm" style:rel-height="scale"><draw:image xlink:href="Pictures/855b268a2c69edc409a8fecc2fe0455e.png" xlink:type="simple" xlink:show="embed" xlink:actuate="onLoad"/></draw:frame>.</text:p>
      <text:p text:style-name="Text_20_body">{image:Cob-NovaCob-EncerrarOrdensVisita.png}
<text:line-break/></text:p>
      <text:p text:style-name="Text_20_body"><text:line-break/></text:p>
      <text:p text:style-name="Text_20_body">1 Preenchimento dos Campos</text:p>
      <text:p text:style-name="Text_20_body">{table}
Campo <text:line-break/>|Orientações para Preenchimento <text:line-break/>
Grupo(&amp;#42;) <text:line-break/>|Campo obrigatório - Selecione uma das opções disponibilizada pelo sistema, referente ao grupo de faturamento. <text:line-break/>
Ciclo de Cobrança(&amp;#42;) <text:line-break/>|Campo obrigatório - Informe o ciclo de cobrança, no formato mm/aaaa (mês, ano).  <text:line-break/>
{table}
<text:line-break/></text:p>
      <text:p text:style-name="Text_20_body">1 Funcionalidade dos Botões</text:p>
      <text:p text:style-name="Text_20_body">{table}
Botão <text:line-break/>|Descrição da Funcionalidade <text:line-break/>
 {image:Desfazer.png}|Ao clicar neste botão, o sistema desfaz a última operação realizada. 
 {image:cancelar2.jpg}|Ao clicar neste botão, o sistema cancela a operção e retorna à tela principal. 
 {image:Encerrar.png}|Ao clicar neste botão, o sistema comanda a operação de encerrar as ordens de serviços, de acordo com os parâmetros informados.<text:line-break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08:30</meta:creation-date>
    <dc:creator>Generated</dc:creator>
    <dc:date>2025-06-24T04::08:30</dc:date>
    <dc:language>en-US</dc:language>
    <meta:editing-cycles>1</meta:editing-cycles>
    <meta:editing-duration>PT0S</meta:editing-duration>
    <dc:title>ajuda:cobranca:encerrar_ordens_de_visita_de_cobranca</dc:title>
  </office:meta>
</office:document-meta>
</file>