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cobranca:efetuar_parcelamento_de_debitos"/><text:bookmark-start text:name="__RefHeading___efetuar_parcelamento_de_debitos_1"/><text:bookmark-start text:name="efetuar_parcelamento_de_debitos"/>Efetuar Parcelamento de Débitos<text:bookmark-end text:name="__RefHeading___efetuar_parcelamento_de_debitos_1"/><text:bookmark-end text:name="efetuar_parcelamento_de_debito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funcionalidade, que pertence ao Módulo de <text:span text:style-name="Strong_20_Emphasis"><text:a xlink:type="simple" xlink:href="https://www.gsan.com.br/doku.php?id=ajuda:cobranca" text:style-name="Internet_20_link" text:visited-style-name="Visited_20_Internet_20_Link">Cobranca</text:a></text:span>, permite efetuar um parcelamento dos débitos de um imóvel. Ela pode ser acessada via <text:span text:style-name="Strong_20_Emphasis">Menu do sistema</text:span>, no caminho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ca</text:a> &gt; <text:a xlink:type="simple" xlink:href="https://www.gsan.com.br/doku.php?id=ajuda:cobranca:parcelamento" text:style-name="Internet_20_link" text:visited-style-name="Visited_20_Internet_20_Link">Parcelamento</text:a> &gt; <text:a xlink:type="simple" xlink:href="#ajuda:cobranca:efetuar_parcelamento_de_debitos" text:style-name="Local_20_link" text:visited-style-name="Visited_20_Local_20_Link">Efetuar Parcelamento de Débitos</text:a> &gt; Aba Negociação</text:span>.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Em função da quantidade de informações que fazem parte do processo de parcelamento, para efetuar o parcelamento a tela foi dividida em quatro abas: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https://www.gsan.com.br/doku.php?id=ajuda:aba_imovel" text:style-name="Internet_20_link" text:visited-style-name="Visited_20_Internet_20_Link">Aba Imóvel</text:a></text:span> - Para identificação do imóvel.</text:p>
              </text:list-item>
              <text:list-item>
                <text:p text:style-name="List_20_1_Content"> <text:span text:style-name="Strong_20_Emphasis"><text:a xlink:type="simple" xlink:href="https://www.gsan.com.br/doku.php?id=ajuda:aba_debitos" text:style-name="Internet_20_link" text:visited-style-name="Visited_20_Internet_20_Link">Aba Débitos</text:a></text:span> - Para confirmação e detalhamento dos débitos que serão parcelados.</text:p>
              </text:list-item>
              <text:list-item>
                <text:p text:style-name="List_20_1_Content"> <text:span text:style-name="Strong_20_Emphasis"><text:a xlink:type="simple" xlink:href="https://www.gsan.com.br/doku.php?id=ajuda:aba_negociacao" text:style-name="Internet_20_link" text:visited-style-name="Visited_20_Internet_20_Link">Aba Negociação</text:a></text:span> - Para configuração da forma de pagamento: A Vista, ou Parcelado. E, em caso de confirmada a forma de pagamento parcelada, definir o valor da entrada, e a quantidade de parcelas do parcelamento, com seu respectivos valores.</text:p>
              </text:list-item>
              <text:list-item>
                <text:p text:style-name="List_20_1_Content_Last"> <text:span text:style-name="Strong_20_Emphasis"><text:a xlink:type="simple" xlink:href="https://www.gsan.com.br/doku.php?id=ajuda:aba_conclusao" text:style-name="Internet_20_link" text:visited-style-name="Visited_20_Internet_20_Link">Aba Conclusão</text:a></text:span> - É apresentado um resumo da negociação e débito, e você deverá confirmar, ou não, a realização do parcelamento.</text:p>
              </text:list-item>
            </text:list>
            <text:p text:style-name="Text_20_body">As telas do tipo aba têm um comportamento padrão. Clique <text:span text:style-name="Strong_20_Emphasis"><text:a xlink:type="simple" xlink:href="https://www.gsan.com.br/doku.php?id=ajuda:aqui" text:style-name="Internet_20_link" text:visited-style-name="Visited_20_Internet_20_Link">aqui</text:a></text:span> para obter uma explicação mais detalhada do funcionamento das telas do tipo aba. Para ter acesso à ajuda das demais abas, clique no <text:span text:style-name="Strong_20_Emphasis">link</text:span> correspondente.</text:p>
            <text:p text:style-name="Text_20_body">Para a <text:span text:style-name="Strong_20_Emphasis">MANAM</text:span>, existe uma regra de restrição quanto ao número máximo de reparcelamentos. Esta regra determina a quantidade de reparcelamentos do imóvel, que pode ser maior ou igual à quantidade de reparcelamentos do perfil. Nesse caso, alguns usuários têm permissão especial para efetuar reparcelamentos em quantidade acima da definida no perfil de parcelamento. Caso o usuário não tenha e exceda seu limite, o sistema exibe uma mensagem de crítica.</text:p>
            <text:p text:style-name="Text_20_body"><text:span text:style-name="Strong_20_Emphasis">Atenção</text:span>: existem duas formas para pagamento do valor da entrada do parcelamento de débitos. A <text:span text:style-name="Emphasis">primeira</text:span>, através da marcação das contas que servirão como pagamento da entrada, quando seu valor for igual ou superior ao valor de uma ou mais contas. A <text:span text:style-name="Emphasis">segunda</text:span>, através da emissão de uma <text:span text:style-name="Strong_20_Emphasis">guia de pagamento</text:span> com o valor de entrada negociado. Para a <text:span text:style-name="Strong_20_Emphasis">CAERN</text:span>, o procedimento que desfaz o parcelamento de débitos com entrada não paga verifica a quantidade de dias de vencimento da guia de pagamento <text:span text:style-name="Emphasis">em relação</text:span> ao dia de vencimento <text:span text:style-name="Emphasis">mais</text:span> a quantidade de dias parametrizados para garantir o prazo da atualização bancária, desfazendo o parcelamento cujas entradas estejam vencidas e retornando a situação de todos os itens do parcelamento para a situação anterior.</text:p>
            <text:p text:style-name="Text_20_body">A periodicidade desse procedimento, que desfaz o parcelamento por entrada não paga e é disparado <text:span text:style-name="Strong_20_Emphasis"><text:a xlink:type="simple" xlink:href="https://www.gsan.com.br/doku.php?id=ajuda:batch:desfazer_parcelamento_entrada_nao_paga_-_processo_58" text:style-name="Internet_20_link" text:visited-style-name="Visited_20_Internet_20_Link">AQUI</text:a></text:span>, fica a critério da <text:span text:style-name="Strong_20_Emphasis">CAERN</text:span> (diário, semanal, mensal). O prazo para o cancelamento dos parcelamentos (7 dias) é feito conforme um parâmetro que define o número de dias que serão adicionados à data corrente para determinar o vencimento da guia de pagamento da entrada do  parcelamento. Caso a entrada do parcelamento seja feita por extrato de débitos, a quantidade registrada de dias nesse parâmetro determina a validade do extrato de débito, quando somada à data de geração do extrato. Caso a entrada do parcelamento seja feita por guia de pagamento, a quantidade registrada de dias nesse parâmetro determina o vencimento da guia de pagamento, quando somada à data de geração do extrato.</text:p>
          </table:table-cell>
        </table:table-row>
      </table:table>
      <text:h text:style-name="Heading_20_2" text:outline-level="2"><text:bookmark-start text:name="__RefHeading___referencias_2"/><text:bookmark-start text:name="referencias"/>Referências<text:bookmark-end text:name="__RefHeading___referencias_2"/><text:bookmark-end text:name="referencias"/></text:h>
      <text:p text:style-name="Text_20_body"><text:span text:style-name="Strong_20_Emphasis"><text:a xlink:type="simple" xlink:href="https://www.gsan.com.br/doku.php?id=postgres:cobranca:uc0214" text:style-name="Internet_20_link" text:visited-style-name="Visited_20_Internet_20_Link">Efetuar Parcelamento de Débitos</text:a></text:span></text:p>
      <text:h text:style-name="Heading_20_3" text:outline-level="3"><text:bookmark-start text:name="__RefHeading___termos_principais_3"/><text:bookmark-start text:name="termos_principais"/>Termos Principais<text:bookmark-end text:name="__RefHeading___termos_principais_3"/><text:bookmark-end text:name="termos_principais"/></text:h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span text:style-name="Strong_20_Emphasis"><text:a xlink:type="simple" xlink:href="https://www.gsan.com.br/doku.php?id=ajuda:cobranca:parcelamento" text:style-name="Internet_20_link" text:visited-style-name="Visited_20_Internet_20_Link">Parcelament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9::18:17</meta:creation-date>
    <dc:creator>Generated</dc:creator>
    <dc:date>2025-06-24T09::18:17</dc:date>
    <dc:language>en-US</dc:language>
    <meta:editing-cycles>1</meta:editing-cycles>
    <meta:editing-duration>PT0S</meta:editing-duration>
    <dc:title>ajuda:cobranca:efetuar_parcelamento_de_debitos</dc:title>
  </office:meta>
</office:document-meta>
</file>