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ao <text:span text:style-name="Strong_20_Emphasis"><text:a xlink:type="simple" xlink:href="https://www.gsan.com.br/doku.php?id=ajuda:mobile:gsaneos" text:style-name="Internet_20_link" text:visited-style-name="Visited_20_Internet_20_Link">GSANEOS</text:a></text:span>, tem como objetivo consultar, processar e gerar, no modo <text:span text:style-name="Emphasis">online</text:span> e <text:span text:style-name="Emphasis">offline</text:span>, os arquivos textos de ordens de serviço de cobrança para os dispositivos móveis.</text:p>
            <text:list text:style-name="Numbering_20_1" text:continue-numbering="false">
              <text:list-item>
                <text:p text:style-name="Numbering_20_1_Content_First"> <text:span text:style-name="Strong_20_Emphasis">Dispositivo Móvel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      </text:list-item>
                  <text:list-item>
                    <text:p text:style-name="Numbering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00</meta:creation-date>
    <dc:creator>Generated</dc:creator>
    <dc:date>2026-03-24T09::21:00</dc:date>
    <dc:language>en-US</dc:language>
    <meta:editing-cycles>1</meta:editing-cycles>
    <meta:editing-duration>PT0S</meta:editing-duration>
    <dc:title>ajuda:cobranca:dispositivo_movel</dc:title>
  </office:meta>
</office:document-meta>
</file>