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desempenho_de_contrato_de_cobranca"/><text:bookmark-start text:name="__RefHeading___desempenho_de_contrato_de_cobranca_1"/><text:bookmark-start text:name="desempenho_de_contrato_de_cobranca"/>Desempenho de Contrato de Cobrança<text:bookmark-end text:name="__RefHeading___desempenho_de_contrato_de_cobranca_1"/><text:bookmark-end text:name="desempenho_de_contrat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esempenho de Contrato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vistoriar o desempenho da fiscalização dos contratos de cobrança supervisionados por empresas terceirizadas, e que visam ao recebimento de valores do cliente/imóvel.</text:p>
            <text:p text:style-name="Text_20_body">O Submódulo <text:span text:style-name="Strong_20_Emphasis">Desempenho de Contrato de Cobrança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cobranca:informar_tipo_de_retorno_da_fiscalizacao_de_cobranca" text:style-name="Internet_20_link" text:visited-style-name="Visited_20_Internet_20_Link">Informar Tipo de Retorno da Fiscalização de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informar_retorno_da_fiscalizacao_de_contrato_de_cobranca" text:style-name="Internet_20_link" text:visited-style-name="Visited_20_Internet_20_Link">Informar Retorno da Fiscalização de Contrato de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justificar_retorno_da_fiscalizacao_de_contrato_de_cobranca" text:style-name="Internet_20_link" text:visited-style-name="Visited_20_Internet_20_Link">Justificar Retorno da Fiscalização de Contrato de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validar_retorno_da_fiscalizacao_de_contrato_de_cobranca" text:style-name="Internet_20_link" text:visited-style-name="Visited_20_Internet_20_Link">Validar Retorno da Fiscalização de Contrato de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consultar_ordem_de_servico_com_dados_de_fiscalizacao_de_contrato_de_cobranca" text:style-name="Internet_20_link" text:visited-style-name="Visited_20_Internet_20_Link">Consultar Ordem de Serviço com Dados de Fiscalização de Contrato de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r2064_-_gerar_relatorio_de_acompanhamento_da_fiscalizacao_de_contrato_de_cobranca" text:style-name="Internet_20_link" text:visited-style-name="Visited_20_Internet_20_Link">R2064 - Gerar Relatório de Acompanhamento da Fiscalização de Contrato de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emitir_ordem_de_servico_de_fiscalizacao_de_cobranca" text:style-name="Internet_20_link" text:visited-style-name="Visited_20_Internet_20_Link">Emitir Ordem de Serviço de Fiscalização de Cobrança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22:00</meta:creation-date>
    <dc:creator>Generated</dc:creator>
    <dc:date>2026-03-22T09::22:00</dc:date>
    <dc:language>en-US</dc:language>
    <meta:editing-cycles>1</meta:editing-cycles>
    <meta:editing-duration>PT0S</meta:editing-duration>
    <dc:title>ajuda:cobranca:desempenho_de_contrato_de_cobranca</dc:title>
  </office:meta>
</office:document-meta>
</file>