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riterio_de_cobranca"/><text:bookmark-start text:name="__RefHeading___criterio_de_cobranca_1"/><text:bookmark-start text:name="criterio_de_cobranca"/>Critério de Cobrança<text:bookmark-end text:name="__RefHeading___criterio_de_cobranca_1"/><text:bookmark-end text:name="criteri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ritério de Cobrança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, efetua o gerenciamento dos <text:span text:style-name="Strong_20_Emphasis">Critérios de Cobrança</text:span>, utilizados nos processos de cobrança.</text:p>
            <text:p text:style-name="Text_20_body">O submódulo <text:span text:style-name="Strong_20_Emphasis">Critério de Cob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criterio_de_cobranca" text:style-name="Local_20_link" text:visited-style-name="Visited_20_Local_20_Link">Critéri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criterio_de_cobranca" text:style-name="Internet_20_link" text:visited-style-name="Visited_20_Internet_20_Link">Inserir Critéri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riterio_de_cobranca" text:style-name="Internet_20_link" text:visited-style-name="Visited_20_Internet_20_Link">Manter Critério de Cobrança</text:a></text:span></text:p>
                  </text:list-item>
                </text:list>
              </text:list-item>
            </text:list>
            <text:p text:style-name="Text_20_body"><text:line-break/></text:p>
            <text:p text:style-name="Text_20_body">Além das funcionalidades relacionadas acima, disponíveis no <text:span text:style-name="Strong_20_Emphasis">Menu do sistema</text:span>, o sistema dispõe de outras funcionalidades do submódulo <text:span text:style-name="Emphasis">Critério de Cobrança</text:span>, acionadas a partir de outras telas do sistema:
\\<text:line-break/>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cobranca:pesquisar_criterio_de_cobranca" text:style-name="Internet_20_link" text:visited-style-name="Visited_20_Internet_20_Link">Pesquisar Critério de Cobrança</text:a></text:span></text:p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0::38:02</meta:creation-date>
    <dc:creator>Generated</dc:creator>
    <dc:date>2025-06-26T20::38:02</dc:date>
    <dc:language>en-US</dc:language>
    <meta:editing-cycles>1</meta:editing-cycles>
    <meta:editing-duration>PT0S</meta:editing-duration>
    <dc:title>ajuda:cobranca:criterio_de_cobranca</dc:title>
  </office:meta>
</office:document-meta>
</file>