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artao_de_credito_debito"/><text:bookmark-start text:name="__RefHeading___cartao_de_credito_debito_1"/><text:bookmark-start text:name="cartao_de_credito_debito"/>Cartão de Crédito/Débito<text:bookmark-end text:name="__RefHeading___cartao_de_credito_debito_1"/><text:bookmark-end text:name="cartao_de_credito_debito"/></text:h>
      <text:p text:style-name="Text_20_body">O submódulo “Cartão de Crédito/Débito”, que pertence ao  módulo “<text:a xlink:type="simple" xlink:href="https://www.gsan.com.br/doku.php?id=ajuda:cobranca" text:style-name="Internet_20_link" text:visited-style-name="Visited_20_Internet_20_Link">Cobranca</text:a>”, tem como objetivo tratar das questões relacionadas com as formas de pagamentos sobre a cobrança de valores do cliente/imóvel. </text:p>
      <text:p text:style-name="Text_20_body">O Submódulo “Cartão de Crédito/Débito” contém as seguintes funcionalidades:<text:line-break/></text:p>
      <text:list text:style-name="List_20_1" text:continue-numbering="false">
        <text:list-item>
          <text:p text:style-name="List_20_1_Content_First"> <text:a xlink:type="simple" xlink:href="#ajuda:cobranca:cartao_de_credito_debito" text:style-name="Local_20_link" text:visited-style-name="Visited_20_Local_20_Link">Cartão de Crédito/Débito</text:a></text:p>
          <text:list text:style-name="List_20_1">
            <text:list-item>
              <text:p text:style-name="List_20_1_Content"> <text:a xlink:type="simple" xlink:href="https://www.gsan.com.br/doku.php?id=ajuda:cobranca:confirmar_parcelamento_cartao_de_credito" text:style-name="Internet_20_link" text:visited-style-name="Visited_20_Internet_20_Link">Confirmar Parcelamento Cartão de Crédito</text:a></text:p>
            </text:list-item>
            <text:list-item>
              <text:p text:style-name="List_20_1_Content_Last"> <text:a xlink:type="simple" xlink:href="https://www.gsan.com.br/doku.php?id=ajuda:cobranca:registrar_movimento_cartao_de_credito" text:style-name="Internet_20_link" text:visited-style-name="Visited_20_Internet_20_Link">Registrar Movimento Cartão de Crédit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50:19</meta:creation-date>
    <dc:creator>Generated</dc:creator>
    <dc:date>2025-06-24T11::50:19</dc:date>
    <dc:language>en-US</dc:language>
    <meta:editing-cycles>1</meta:editing-cycles>
    <meta:editing-duration>PT0S</meta:editing-duration>
    <dc:title>ajuda:cobranca:cartao_de_credito_debito</dc:title>
  </office:meta>
</office:document-meta>
</file>