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artao_de_credito_debito"/><text:bookmark-start text:name="__RefHeading___cartao_de_credito_debito_1"/><text:bookmark-start text:name="cartao_de_credito_debito"/>Cartão de Crédito/Débito<text:bookmark-end text:name="__RefHeading___cartao_de_credito_debito_1"/><text:bookmark-end text:name="cartao_de_credito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artão de Crédito/Débi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com as formas de pagamentos sobre a cobrança de valores do cliente/imóvel. </text:p>
            <text:p text:style-name="Text_20_body">O Submódulo <text:span text:style-name="Strong_20_Emphasis">Cartão de Crédito/Débi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artao_de_credito_debito" text:style-name="Local_20_link" text:visited-style-name="Visited_20_Local_20_Link">Cartão de Crédito/Débi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4:04</meta:creation-date>
    <dc:creator>Generated</dc:creator>
    <dc:date>2026-03-24T06::14:04</dc:date>
    <dc:language>en-US</dc:language>
    <meta:editing-cycles>1</meta:editing-cycles>
    <meta:editing-duration>PT0S</meta:editing-duration>
    <dc:title>ajuda:cobranca:cartao_de_credito_debito</dc:title>
  </office:meta>
</office:document-meta>
</file>