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liente"/><text:bookmark-start text:name="__RefHeading___cliente_1"/><text:bookmark-start text:name="cliente"/>Cliente<text:bookmark-end text:name="__RefHeading___cliente_1"/><text:bookmark-end text:name="cliente"/></text:h>
      <text:p text:style-name="Text_20_body">O submódulo “Cliente”, que pertence ao módulo “<text:a xlink:type="simple" xlink:href="https://www.gsan.com.br/doku.php?id=ajuda:cadastro" text:style-name="Internet_20_link" text:visited-style-name="Visited_20_Internet_20_Link">Cadastro</text:a>”, tem como objetivo tratar das questões relacionadas com o cadastramento e atualização das informações dos clientes da companhia.</text:p>
      <text:p text:style-name="Text_20_body">O Submódulo “Cliente” contém as seguintes funcionalidades:</text:p>
      <text:p text:style-name="Text_20_body">Cliente</text:p>
      <text:list text:style-name="List_20_1" text:continue-numbering="false">
        <text:list-item>
          <text:p text:style-name="List_20_1_Content_First"> <text:a xlink:type="simple" xlink:href="https://www.gsan.com.br/doku.php?id=ajuda:atualizar_cliente_do_ambiente_virtual" text:style-name="Internet_20_link" text:visited-style-name="Visited_20_Internet_20_Link">Atualizar Cliente do Ambiente Virtual</text:a></text:p>
        </text:list-item>
        <text:list-item>
          <text:p text:style-name="List_20_1_Content"> <text:a xlink:type="simple" xlink:href="https://www.gsan.com.br/doku.php?id=ajuda:consulta_de_quantidade_de_acessos_a_base_da_receita_federal" text:style-name="Internet_20_link" text:visited-style-name="Visited_20_Internet_20_Link">Consulta de Quantidade de Acessos à Base da Receita Federal</text:a></text:p>
        </text:list-item>
        <text:list-item>
          <text:p text:style-name="List_20_1_Content"> <text:a xlink:type="simple" xlink:href="https://www.gsan.com.br/doku.php?id=ajuda:filtrar_clientes_para_validacao_a_base_receita_federal" text:style-name="Internet_20_link" text:visited-style-name="Visited_20_Internet_20_Link">Filtrar Clientes para Validação a Base Receita Federal</text:a></text:p>
        </text:list-item>
        <text:list-item>
          <text:p text:style-name="List_20_1_Content"> <text:a xlink:type="simple" xlink:href="https://www.gsan.com.br/doku.php?id=ajuda:informar_descricao_generica" text:style-name="Internet_20_link" text:visited-style-name="Visited_20_Internet_20_Link">Informar Descrição Genérica</text:a></text:p>
        </text:list-item>
        <text:list-item>
          <text:p text:style-name="List_20_1_Content"> <text:a xlink:type="simple" xlink:href="https://www.gsan.com.br/doku.php?id=ajuda:inserir_cliente" text:style-name="Internet_20_link" text:visited-style-name="Visited_20_Internet_20_Link">Inserir Cliente</text:a></text:p>
        </text:list-item>
        <text:list-item>
          <text:p text:style-name="List_20_1_Content"> <text:a xlink:type="simple" xlink:href="https://www.gsan.com.br/doku.php?id=ajuda:manter_cliente" text:style-name="Internet_20_link" text:visited-style-name="Visited_20_Internet_20_Link">Manter Cliente</text:a></text:p>
        </text:list-item>
        <text:list-item>
          <text:p text:style-name="List_20_1_Content"> <text:a xlink:type="simple" xlink:href="https://www.gsan.com.br/doku.php?id=ajuda:inserir_cliente_tipo" text:style-name="Internet_20_link" text:visited-style-name="Visited_20_Internet_20_Link">Inserir Cliente Tipo</text:a></text:p>
        </text:list-item>
        <text:list-item>
          <text:p text:style-name="List_20_1_Content"> <text:a xlink:type="simple" xlink:href="https://www.gsan.com.br/doku.php?id=ajuda:manter_cliente_tipo" text:style-name="Internet_20_link" text:visited-style-name="Visited_20_Internet_20_Link">Manter Cliente Tipo</text:a></text:p>
        </text:list-item>
        <text:list-item>
          <text:p text:style-name="List_20_1_Content"> <text:a xlink:type="simple" xlink:href="https://www.gsan.com.br/doku.php?id=ajuda:inserir_ramo_de_atividade" text:style-name="Internet_20_link" text:visited-style-name="Visited_20_Internet_20_Link">Inserir Ramo de Atividade</text:a></text:p>
        </text:list-item>
        <text:list-item>
          <text:p text:style-name="List_20_1_Content_Last"> <text:a xlink:type="simple" xlink:href="https://www.gsan.com.br/doku.php?id=ajuda:manter_ramo_de_atividade" text:style-name="Internet_20_link" text:visited-style-name="Visited_20_Internet_20_Link">Manter Ramo de Atividade</text:a></text:p>
        </text:list-item>
      </text:list>
      <text:p text:style-name="Text_20_body">Foram alteradas as funcionalidades <text:a xlink:type="simple" xlink:href="https://www.gsan.com.br/doku.php?id=ajuda:inserir_cliente" text:style-name="Internet_20_link" text:visited-style-name="Visited_20_Internet_20_Link">Inserir Cliente</text:a> e <text:a xlink:type="simple" xlink:href="https://www.gsan.com.br/doku.php?id=ajuda:manter_cliente" text:style-name="Internet_20_link" text:visited-style-name="Visited_20_Internet_20_Link">Manter Cliente</text:a>, para atualizar a data em que foram acessados os dados da Receita Federal (com a data corrente), sempre que ocorrer acesso à base de dados.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20::33:40</meta:creation-date>
    <dc:creator>Generated</dc:creator>
    <dc:date>2025-05-11T20::33:40</dc:date>
    <dc:language>en-US</dc:language>
    <meta:editing-cycles>1</meta:editing-cycles>
    <meta:editing-duration>PT0S</meta:editing-duration>
    <dc:title>ajuda:cliente</dc:title>
  </office:meta>
</office:document-meta>
</file>