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ep"/><text:bookmark-start text:name="__RefHeading___cep_1"/><text:bookmark-start text:name="cep"/>CEP<text:bookmark-end text:name="__RefHeading___cep_1"/><text:bookmark-end text:name="ce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EP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enderecogrupo" text:style-name="Internet_20_link" text:visited-style-name="Visited_20_Internet_20_Link">Endereço</text:a></text:span>, tem como objetivo tratar das questões relacionadas com o sistema de endereçamento para envio de correspondência para os imóveis e os clientes.</text:p>
            <text:p text:style-name="Text_20_body">A funcionalidade pode ser acessada via <text:span text:style-name="Strong_20_Emphasis">Menu de Sistema</text:span>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#ajuda:cep" text:style-name="Local_20_link" text:visited-style-name="Visited_20_Local_20_Link">CEP</text:a></text:span>.</text:p>
            <text:p text:style-name="Text_20_body">O Submódulo <text:span text:style-name="Strong_20_Emphasis">CEP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cep" text:style-name="Internet_20_link" text:visited-style-name="Visited_20_Internet_20_Link">Inserir CEP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cep" text:style-name="Internet_20_link" text:visited-style-name="Visited_20_Internet_20_Link">Manter CEP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2:35</meta:creation-date>
    <dc:creator>Generated</dc:creator>
    <dc:date>2026-03-24T10::52:35</dc:date>
    <dc:language>en-US</dc:language>
    <meta:editing-cycles>1</meta:editing-cycles>
    <meta:editing-duration>PT0S</meta:editing-duration>
    <dc:title>ajuda:cep</dc:title>
  </office:meta>
</office:document-meta>
</file>